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ali" style:family="paragraph">
      <style:text-properties fo:font-weight="bold" style:font-weight-asian="bold" fo:font-size="16pt" style:font-size-asian="16pt" style:font-size-complex="16pt"/>
    </style:style>
    <style:style style:name="P3" style:parent-style-name="Normaali" style:family="paragraph">
      <style:text-properties fo:font-size="12pt" style:font-size-asian="12pt" style:font-size-complex="12pt"/>
    </style:style>
    <style:style style:name="P4" style:parent-style-name="Normaali" style:family="paragraph">
      <style:text-properties fo:font-size="12pt" style:font-size-asian="12pt" style:font-size-complex="12pt"/>
    </style:style>
    <style:style style:name="T5" style:parent-style-name="Kappaleenoletusfontti" style:family="text">
      <style:text-properties fo:font-size="12pt" style:font-size-asian="12pt" style:font-size-complex="12pt"/>
    </style:style>
    <style:style style:name="T6" style:parent-style-name="Kappaleenoletusfontti" style:family="text">
      <style:text-properties fo:font-size="10pt" style:font-size-asian="10pt" style:font-size-complex="10pt"/>
    </style:style>
    <style:style style:name="T7" style:parent-style-name="Kappaleenoletusfontti" style:family="text">
      <style:text-properties fo:font-size="12pt" style:font-size-asian="12pt" style:font-size-complex="12pt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P10" style:parent-style-name="Normaali" style:family="paragraph">
      <style:text-properties fo:font-weight="bold" style:font-weight-asian="bold" fo:font-size="12pt" style:font-size-asian="12pt" style:font-size-complex="12pt"/>
    </style:style>
    <style:style style:name="P11" style:parent-style-name="Normaali" style:family="paragraph">
      <style:text-properties fo:font-size="12pt" style:font-size-asian="12pt" style:font-size-complex="12pt"/>
    </style:style>
    <style:style style:name="P12" style:parent-style-name="Normaali" style:family="paragraph">
      <style:text-properties fo:font-weight="bold" style:font-weight-asian="bold" fo:font-size="14pt" style:font-size-asian="14pt" style:font-size-complex="14pt"/>
    </style:style>
    <style:style style:name="P13" style:parent-style-name="Luettelokappale" style:list-style-name="LFO3" style:family="paragraph"/>
    <style:style style:name="T14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5" style:parent-style-name="Kappaleenoletusfontti" style:family="text">
      <style:text-properties fo:font-size="12pt" style:font-size-asian="12pt" style:font-size-complex="12pt"/>
    </style:style>
    <style:style style:name="T16" style:parent-style-name="Kappaleenoletusfontti" style:family="text">
      <style:text-properties fo:font-size="12pt" style:font-size-asian="12pt" style:font-size-complex="12pt"/>
    </style:style>
    <style:style style:name="T17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size="12pt" style:font-size-asian="12pt" style:font-size-complex="12pt"/>
    </style:style>
    <style:style style:name="T21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P22" style:parent-style-name="Luettelokappale" style:list-style-name="LFO3" style:family="paragraph"/>
    <style:style style:name="T23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24" style:parent-style-name="Kappaleenoletusfontti" style:family="text">
      <style:text-properties fo:font-size="12pt" style:font-size-asian="12pt" style:font-size-complex="12pt"/>
    </style:style>
    <style:style style:name="T25" style:parent-style-name="Kappaleenoletusfontti" style:family="text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  <style:style style:name="T27" style:parent-style-name="Kappaleenoletusfontti" style:family="text">
      <style:text-properties fo:font-size="12pt" style:font-size-asian="12pt" style:font-size-complex="12pt"/>
    </style:style>
    <style:style style:name="P28" style:parent-style-name="Luettelokappale" style:list-style-name="LFO3" style:family="paragraph"/>
    <style:style style:name="T29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30" style:parent-style-name="Kappaleenoletusfontti" style:family="text">
      <style:text-properties fo:font-size="12pt" style:font-size-asian="12pt" style:font-size-complex="12pt"/>
    </style:style>
    <style:style style:name="T31" style:parent-style-name="Kappaleenoletusfontti" style:family="text">
      <style:text-properties fo:font-size="12pt" style:font-size-asian="12pt" style:font-size-complex="12pt"/>
    </style:style>
    <style:style style:name="T32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Kappaleenoletusfontti" style:family="text">
      <style:text-properties fo:font-size="12pt" style:font-size-asian="12pt" style:font-size-complex="12pt"/>
    </style:style>
    <style:style style:name="T34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5" style:parent-style-name="Luettelokappale" style:list-style-name="LFO3" style:family="paragraph"/>
    <style:style style:name="T36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37" style:parent-style-name="Kappaleenoletusfontti" style:family="text">
      <style:text-properties fo:font-size="12pt" style:font-size-asian="12pt" style:font-size-complex="12pt"/>
    </style:style>
    <style:style style:name="T38" style:parent-style-name="Kappaleenoletusfontti" style:family="text">
      <style:text-properties fo:font-size="12pt" style:font-size-asian="12pt" style:font-size-complex="12pt"/>
    </style:style>
    <style:style style:name="T39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2" style:parent-style-name="Luettelokappale" style:list-style-name="LFO3" style:family="paragraph"/>
    <style:style style:name="T43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44" style:parent-style-name="Kappaleenoletusfontti" style:family="text">
      <style:text-properties fo:font-size="12pt" style:font-size-asian="12pt" style:font-size-complex="12pt"/>
    </style:style>
    <style:style style:name="T45" style:parent-style-name="Kappaleenoletusfontti" style:family="text">
      <style:text-properties fo:font-size="12pt" style:font-size-asian="12pt" style:font-size-complex="12pt"/>
    </style:style>
    <style:style style:name="P46" style:parent-style-name="Luettelokappale" style:list-style-name="LFO3" style:family="paragraph"/>
    <style:style style:name="T47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48" style:parent-style-name="Kappaleenoletusfontti" style:family="text">
      <style:text-properties fo:font-size="12pt" style:font-size-asian="12pt" style:font-size-complex="12pt"/>
    </style:style>
    <style:style style:name="T49" style:parent-style-name="Kappaleenoletusfontti" style:family="text">
      <style:text-properties fo:font-size="12pt" style:font-size-asian="12pt" style:font-size-complex="12pt"/>
    </style:style>
    <style:style style:name="T50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1" style:parent-style-name="Luettelokappale" style:list-style-name="LFO3" style:family="paragraph"/>
    <style:style style:name="T52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53" style:parent-style-name="Kappaleenoletusfontti" style:family="text">
      <style:text-properties fo:font-size="12pt" style:font-size-asian="12pt" style:font-size-complex="12pt"/>
    </style:style>
    <style:style style:name="T54" style:parent-style-name="Kappaleenoletusfontti" style:family="text">
      <style:text-properties fo:font-size="12pt" style:font-size-asian="12pt" style:font-size-complex="12pt"/>
    </style:style>
    <style:style style:name="P55" style:parent-style-name="Luettelokappale" style:list-style-name="LFO3" style:family="paragraph"/>
    <style:style style:name="T56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57" style:parent-style-name="Kappaleenoletusfontti" style:family="text">
      <style:text-properties fo:font-size="12pt" style:font-size-asian="12pt" style:font-size-complex="12pt"/>
    </style:style>
    <style:style style:name="T58" style:parent-style-name="Kappaleenoletusfontti" style:family="text">
      <style:text-properties fo:font-size="12pt" style:font-size-asian="12pt" style:font-size-complex="12pt"/>
    </style:style>
    <style:style style:name="T59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60" style:parent-style-name="Kappaleenoletusfontti" style:family="text">
      <style:text-properties fo:font-size="12pt" style:font-size-asian="12pt" style:font-size-complex="12pt"/>
    </style:style>
    <style:style style:name="P61" style:parent-style-name="Luettelokappale" style:list-style-name="LFO3" style:family="paragraph"/>
    <style:style style:name="T62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63" style:parent-style-name="Kappaleenoletusfontti" style:family="text">
      <style:text-properties fo:font-size="12pt" style:font-size-asian="12pt" style:font-size-complex="12pt"/>
    </style:style>
    <style:style style:name="T64" style:parent-style-name="Kappaleenoletusfontti" style:family="text">
      <style:text-properties fo:font-size="12pt" style:font-size-asian="12pt" style:font-size-complex="12pt"/>
    </style:style>
    <style:style style:name="P65" style:parent-style-name="Normaali" style:family="paragraph">
      <style:paragraph-properties fo:margin-left="1.8111in" fo:text-indent="-1.8111in">
        <style:tab-stops/>
      </style:paragraph-properties>
      <style:text-properties fo:font-size="12pt" style:font-size-asian="12pt" style:font-size-complex="12pt"/>
    </style:style>
    <style:style style:name="P66" style:parent-style-name="Normaali" style:family="paragraph">
      <style:paragraph-properties fo:margin-left="1.8111in" fo:text-indent="-1.8111in">
        <style:tab-stops/>
      </style:paragraph-properties>
      <style:text-properties fo:font-size="12pt" style:font-size-asian="12pt" style:font-size-complex="12pt"/>
    </style:style>
    <style:style style:name="P67" style:parent-style-name="Normaali" style:family="paragraph">
      <style:paragraph-properties fo:margin-left="1.8111in" fo:text-indent="-1.8111in">
        <style:tab-stops/>
      </style:paragraph-properties>
    </style:style>
    <style:style style:name="T68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69" style:parent-style-name="Kappaleenoletusfontti" style:family="text">
      <style:text-properties fo:font-size="12pt" style:font-size-asian="12pt" style:font-size-complex="12pt"/>
    </style:style>
    <style:style style:name="P70" style:parent-style-name="Normaali" style:family="paragraph">
      <style:text-properties fo:font-weight="bold" style:font-weight-asian="bold" fo:font-size="12pt" style:font-size-asian="12pt" style:font-size-complex="12pt"/>
    </style:style>
    <style:style style:name="P71" style:parent-style-name="Normaali" style:family="paragraph">
      <style:text-properties fo:font-size="12pt" style:font-size-asian="12pt" style:font-size-complex="12pt"/>
    </style:style>
    <style:style style:name="P72" style:parent-style-name="Normaali" style:family="paragraph">
      <style:text-properties fo:font-weight="bold" style:font-weight-asian="bold" fo:font-size="14pt" style:font-size-asian="14pt" style:font-size-complex="14pt"/>
    </style:style>
    <style:style style:name="P73" style:parent-style-name="Luettelokappale" style:list-style-name="LFO5" style:family="paragraph"/>
    <style:style style:name="T74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75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76" style:parent-style-name="Kappaleenoletusfontti" style:family="text">
      <style:text-properties fo:font-size="12pt" style:font-size-asian="12pt" style:font-size-complex="12pt"/>
    </style:style>
    <style:style style:name="T77" style:parent-style-name="Kappaleenoletusfontti" style:family="text">
      <style:text-properties fo:font-size="12pt" style:font-size-asian="12pt" style:font-size-complex="12pt"/>
    </style:style>
    <style:style style:name="P78" style:parent-style-name="Luettelokappale" style:list-style-name="LFO5" style:family="paragraph"/>
    <style:style style:name="T79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80" style:parent-style-name="Kappaleenoletusfontti" style:family="text">
      <style:text-properties fo:font-size="12pt" style:font-size-asian="12pt" style:font-size-complex="12pt"/>
    </style:style>
    <style:style style:name="T81" style:parent-style-name="Kappaleenoletusfontti" style:family="text">
      <style:text-properties fo:font-size="12pt" style:font-size-asian="12pt" style:font-size-complex="12pt"/>
    </style:style>
    <style:style style:name="P82" style:parent-style-name="Luettelokappale" style:list-style-name="LFO5" style:family="paragraph"/>
    <style:style style:name="T83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84" style:parent-style-name="Kappaleenoletusfontti" style:family="text">
      <style:text-properties fo:font-size="12pt" style:font-size-asian="12pt" style:font-size-complex="12pt"/>
    </style:style>
    <style:style style:name="T85" style:parent-style-name="Kappaleenoletusfontti" style:family="text">
      <style:text-properties fo:font-size="12pt" style:font-size-asian="12pt" style:font-size-complex="12pt"/>
    </style:style>
    <style:style style:name="T86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7" style:parent-style-name="Luettelokappale" style:list-style-name="LFO5" style:family="paragraph"/>
    <style:style style:name="T88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89" style:parent-style-name="Kappaleenoletusfontti" style:family="text">
      <style:text-properties fo:font-size="12pt" style:font-size-asian="12pt" style:font-size-complex="12pt"/>
    </style:style>
    <style:style style:name="T90" style:parent-style-name="Kappaleenoletusfontti" style:family="text">
      <style:text-properties fo:font-size="12pt" style:font-size-asian="12pt" style:font-size-complex="12pt"/>
    </style:style>
    <style:style style:name="T91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2" style:parent-style-name="Luettelokappale" style:list-style-name="LFO5" style:family="paragraph"/>
    <style:style style:name="T93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94" style:parent-style-name="Kappaleenoletusfontti" style:family="text">
      <style:text-properties fo:font-size="12pt" style:font-size-asian="12pt" style:font-size-complex="12pt"/>
    </style:style>
    <style:style style:name="T95" style:parent-style-name="Kappaleenoletusfontti" style:family="text">
      <style:text-properties fo:font-size="12pt" style:font-size-asian="12pt" style:font-size-complex="12pt"/>
    </style:style>
    <style:style style:name="P96" style:parent-style-name="Luettelokappale" style:list-style-name="LFO5" style:family="paragraph"/>
    <style:style style:name="T97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98" style:parent-style-name="Kappaleenoletusfontti" style:family="text">
      <style:text-properties fo:font-size="12pt" style:font-size-asian="12pt" style:font-size-complex="12pt"/>
    </style:style>
    <style:style style:name="T99" style:parent-style-name="Kappaleenoletusfontti" style:family="text">
      <style:text-properties fo:font-size="12pt" style:font-size-asian="12pt" style:font-size-complex="12pt"/>
    </style:style>
    <style:style style:name="P100" style:parent-style-name="Luettelokappale" style:list-style-name="LFO5" style:family="paragraph"/>
    <style:style style:name="T101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02" style:parent-style-name="Kappaleenoletusfontti" style:family="text">
      <style:text-properties fo:font-size="12pt" style:font-size-asian="12pt" style:font-size-complex="12pt"/>
    </style:style>
    <style:style style:name="T103" style:parent-style-name="Kappaleenoletusfontti" style:family="text">
      <style:text-properties fo:font-size="12pt" style:font-size-asian="12pt" style:font-size-complex="12pt"/>
    </style:style>
    <style:style style:name="T104" style:parent-style-name="Kappaleenoletusfontti" style:family="text">
      <style:text-properties fo:font-size="12pt" style:font-size-asian="12pt" style:font-size-complex="12pt"/>
    </style:style>
    <style:style style:name="P105" style:parent-style-name="Luettelokappale" style:list-style-name="LFO5" style:family="paragraph"/>
    <style:style style:name="T106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107" style:parent-style-name="Kappaleenoletusfontti" style:family="text">
      <style:text-properties fo:font-size="12pt" style:font-size-asian="12pt" style:font-size-complex="12pt"/>
    </style:style>
    <style:style style:name="T108" style:parent-style-name="Kappaleenoletusfontti" style:family="text">
      <style:text-properties fo:font-size="12pt" style:font-size-asian="12pt" style:font-size-complex="12pt"/>
    </style:style>
    <style:style style:name="T109" style:parent-style-name="Kappaleenoletusfontti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X YSTÄVÄBOCCIA VILPPULAN URHEILUTALOLLA 16.2.2019</text:p>
      <text:p text:style-name="P3"/>
      <text:p text:style-name="P4"/>
      <text:p text:style-name="Normaali"><text:span text:style-name="T5">Mäntän Seudun Invalidit ry:n järjestämään X Ystäväboccia -kilpailuun on ilmoittautunut 18 eri yhdistyksestä yhteensä 103 henkilöä</text:span><text:span text:style-name="T6">. <text:s/></text:span><text:span text:style-name="T7">Kisajärjestäjä on jakanut pelaajat 9<text:s/></text:span><text:span text:style-name="T8">joukkueeseen sekä 38 pariin. <text:s/>Paikan päällä osanottajat nostavat arpalipukkeen, jossa on joukkueen tai parin nimi. <text:s/>Kun kaikki arpalipukkeet on nostettu, on joukkueiden ja parien osanottajat selvillä</text:span><text:span text:style-name="T9">. <text:s/>Kaksi henkilöä jäi kilpailusta pois, joten yksi pari jätettiin pelistä pois.<text:s/></text:span></text:p>
      <text:p text:style-name="Normaali">Tuloksissa invalidiyhdistykset on ilmoitettu ainoastaan paikkakunnan nimen mukaan, eläkeläisseuroihin on lisätty paikkakunnan nimen jälkeen ES, EL tms. merkintä</text:p>
      <text:p text:style-name="Normaali">Kilpailussa palkittiin kuusi parasta joukkuetta ja kuusi parasta paria tuotepalkinnoilla. <text:s/>Palkinnoissa Serlan tuotekasseja, kahvia, hierontarullia sekä yhdistyksen käsityökerhon jäsenten kutomia villasukkia.</text:p>
      <text:p text:style-name="Normaali"/>
      <text:p text:style-name="P10">JOUKKUEKILPAILU</text:p>
      <text:p text:style-name="P11">9 joukkuetta<text:s/>pelasi aluksi yhdellä ja lopussa kolmella kentällä suoran finaaliottelun.<text:s text:c="2"/></text:p>
      <text:p text:style-name="P12">Tulokset:</text:p>
      <text:list text:style-name="LFO3" text:continue-numbering="true">
        <text:list-item>
          <text:p text:style-name="P13"><text:span text:style-name="T14">Ateko<text:s/></text:span><text:span text:style-name="T15">13 pist.</text:span><text:span text:style-name="T16"><text:tab/>Tapani Lampela Toijalan Valpas, Inkeri Rantala Keuruu ES</text:span><text:span text:style-name="T17">, Liisa Yliaska</text:span><text:span text:style-name="T18"><text:s text:c="30"/></text:span><text:span text:style-name="T19"><text:tab/></text:span><text:span text:style-name="T20"><text:tab/></text:span><text:span text:style-name="T21">Mänttä ES</text:span></text:p>
        </text:list-item>
        <text:list-item>
          <text:p text:style-name="P22"><text:span text:style-name="T23">Frans<text:s/></text:span><text:span text:style-name="T24">11 pist</text:span><text:span text:style-name="T25"><text:tab/>Erkki Lindstedt Tampere, Antti Syyrakki Rauma, Rauno Villanen <text:s text:c="45"/></text:span><text:span text:style-name="T26"><text:s/></text:span><text:span text:style-name="T27">Pieksämäki ES</text:span></text:p>
        </text:list-item>
        <text:list-item>
          <text:p text:style-name="P28"><text:span text:style-name="T29">Costello<text:s/></text:span><text:span text:style-name="T30">10 pist.</text:span><text:span text:style-name="T31"><text:tab/>Raimo Mäkelä Kurikka, Kauko Polvi-Lohikoski Ylistaro EL,<text:s/></text:span><text:span text:style-name="T32">Mervi Aalto</text:span><text:span text:style-name="T33"><text:s/></text:span><text:span text:style-name="T34">Mänttä</text:span></text:p>
        </text:list-item>
        <text:list-item>
          <text:p text:style-name="P35"><text:span text:style-name="T36">Camri<text:s/></text:span><text:span text:style-name="T37"><text:s/>9 pist.</text:span><text:span text:style-name="T38"><text:tab/>Erkki Keskinen Virrat ES,<text:s/></text:span><text:span text:style-name="T39">Salli Aittonen<text:s/></text:span><text:span text:style-name="T40"><text:s/>ja<text:s/></text:span><text:span text:style-name="T41">Terttu Salo Mänttä</text:span></text:p>
        </text:list-item>
        <text:list-item>
          <text:p text:style-name="P42"><text:span text:style-name="T43">Hilinihme<text:s/></text:span><text:span text:style-name="T44">8 pist.</text:span><text:span text:style-name="T45"><text:tab/>Pentti Jalonen Jokilaakson Liikkujat, Sirkka Koskelainen Keuruu ES, Jussi Luikku Ylistaro EL</text:span></text:p>
        </text:list-item>
        <text:list-item>
          <text:p text:style-name="P46"><text:span text:style-name="T47">Apassi<text:s/></text:span><text:span text:style-name="T48">7 pist.<text:s/></text:span><text:span text:style-name="T49"><text:tab/>Harri Pouttu Seinäjoki,<text:s/></text:span><text:span text:style-name="T50">Aune Koivula ja Veikko Häkkinen Mänttä</text:span></text:p>
        </text:list-item>
        <text:list-item>
          <text:p text:style-name="P51"><text:span text:style-name="T52">Aatsi<text:s/></text:span><text:span text:style-name="T53">5 pist.</text:span><text:span text:style-name="T54"><text:tab/>Seija Kuula Jokilaakson Liikkujat, Vieno Kolehmainen ja Veino Hulkkonen Pieksämäen ES</text:span></text:p>
        </text:list-item>
        <text:list-item>
          <text:p text:style-name="P55"><text:span text:style-name="T56">Hullumies<text:s/></text:span><text:span text:style-name="T57">5 pist.</text:span><text:span text:style-name="T58"><text:tab/></text:span><text:span text:style-name="T59">Pirkko Virtanen Mänttä E</text:span><text:span text:style-name="T60">S, Taisto Järvinen Jämsänkoski ES, Ossi Säynäjoki Virrat ES</text:span></text:p>
        </text:list-item>
        <text:list-item>
          <text:p text:style-name="P61"><text:span text:style-name="T62">Epori<text:s/></text:span><text:span text:style-name="T63">4 pist.</text:span><text:span text:style-name="T64"><text:tab/>Airi Pohjolainen ja Raija Pietikäinen Pieksämäki ES, Tuija Sinisalo Tampere<text:s/></text:span></text:p>
        </text:list-item>
      </text:list>
      <text:p text:style-name="P65"/>
      <text:p text:style-name="P66"/>
      <text:soft-page-break/>
      <text:p text:style-name="P67"><text:span text:style-name="T68"><text:tab/></text:span><text:span text:style-name="T69"><text:s/></text:span></text:p>
      <text:p text:style-name="P70">PARIKILPAILU</text:p>
      <text:p text:style-name="P71">37 (38)<text:s/><text:s/>paria oli<text:s/>jaettu neljään alkulohkoon. Lohkossa parit pelaavat toisiaan vastaan kahdella kentällä. <text:s text:c="2"/>Alkulohkostaan kaksi parasta pääsi<text:s/>kahdeksan parin kesken pelattavaan finaaliin (4 kentällä) <text:s/></text:p>
      <text:p text:style-name="P72">Tulokset:</text:p>
      <text:list text:style-name="LFO5" text:continue-numbering="true">
        <text:list-item>
          <text:p text:style-name="P73"><text:span text:style-name="T74">Vekkuli</text:span><text:span text:style-name="T75"><text:s/></text:span><text:span text:style-name="T76">11 pist.</text:span><text:span text:style-name="T77"><text:tab/>Simo Koivunen ja Lasse Mäkinen Tampere</text:span></text:p>
        </text:list-item>
        <text:list-item>
          <text:p text:style-name="P78"><text:span text:style-name="T79">Vinhatopi<text:s/></text:span><text:span text:style-name="T80">8 p + 11</text:span><text:span text:style-name="T81"><text:tab/>Kalervo Kiljain Jämsä, Jukka Salminen Pieksämäki ES</text:span></text:p>
        </text:list-item>
        <text:list-item>
          <text:p text:style-name="P82"><text:span text:style-name="T83">Polle<text:s/></text:span><text:span text:style-name="T84">8 pist. + 6</text:span><text:span text:style-name="T85"><text:tab/></text:span><text:span text:style-name="T86">Vuokko Häkkinen ja Onerva Uuttera Mänttä</text:span></text:p>
        </text:list-item>
        <text:list-item>
          <text:p text:style-name="P87"><text:span text:style-name="T88">Veera<text:s/></text:span><text:span text:style-name="T89">8 p. + 1</text:span><text:span text:style-name="T90"><text:tab/></text:span><text:span text:style-name="T91">Pirkko Hyytiäinen, Pertti Gustafsson Mänttä</text:span></text:p>
        </text:list-item>
        <text:list-item>
          <text:p text:style-name="P92"><text:span text:style-name="T93">Vihuri<text:s/></text:span><text:span text:style-name="T94">8 p. – 5</text:span><text:span text:style-name="T95"><text:tab/>Tauno Sievänen Jämsä, Riitta Mäki-Tuuri Ylistaro EL</text:span></text:p>
        </text:list-item>
        <text:list-item>
          <text:p text:style-name="P96"><text:span text:style-name="T97">Jaska<text:s/></text:span><text:span text:style-name="T98">5 pist.</text:span><text:span text:style-name="T99"><text:tab/>Taisto Raatikainen Kisaboccia, Jorma Naroma Tampere</text:span></text:p>
        </text:list-item>
        <text:list-item>
          <text:p text:style-name="P100"><text:span text:style-name="T101">Lorutyttö<text:s/></text:span><text:span text:style-name="T102">4 p<text:s/></text:span><text:span text:style-name="T103">-19</text:span><text:span text:style-name="T104"><text:tab/>Ritva Makkonen ja Marko Ylikleemola Rauma</text:span></text:p>
        </text:list-item>
        <text:list-item>
          <text:p text:style-name="P105"><text:span text:style-name="T106">Reipas<text:s/></text:span><text:span text:style-name="T107">4 pist. -25</text:span><text:span text:style-name="T108"><text:tab/></text:span><text:span text:style-name="T109">Pirkko Heikkilä Mänttä</text:span><text:span text:style-name="T110">, Teemu Mäkinen Tampe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ervaU</meta:initial-creator>
    <dc:creator>OnervaU</dc:creator>
    <meta:creation-date>2019-02-17T08:57:00Z</meta:creation-date>
    <dc:date>2019-02-17T09:23:00Z</dc:date>
    <meta:print-date>2019-02-14T18:05:00Z</meta:print-date>
    <meta:template xlink:href="Normal" xlink:type="simple"/>
    <meta:editing-cycles>4</meta:editing-cycles>
    <meta:editing-duration>PT1620S</meta:editing-duration>
    <meta:document-statistic meta:page-count="2" meta:paragraph-count="5" meta:word-count="290" meta:character-count="2639" meta:row-count="19" meta:non-whitespace-character-count="2354"/>
  </office:meta>
</office:document-meta>
</file>