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ulukko1" style:family="table">
      <style:table-properties style:width="25.222cm" fo:margin-left="0.208cm" fo:margin-right="0.27cm" table:align="margins"/>
    </style:style>
    <style:style style:name="Taulukko1.A" style:family="table-column">
      <style:table-column-properties style:column-width="4.106cm" style:rel-column-width="10669*"/>
    </style:style>
    <style:style style:name="Taulukko1.B" style:family="table-column">
      <style:table-column-properties style:column-width="1.392cm" style:rel-column-width="3616*"/>
    </style:style>
    <style:style style:name="Taulukko1.C" style:family="table-column">
      <style:table-column-properties style:column-width="1.72cm" style:rel-column-width="4468*"/>
    </style:style>
    <style:style style:name="Taulukko1.D" style:family="table-column">
      <style:table-column-properties style:column-width="11.723cm" style:rel-column-width="30459*"/>
    </style:style>
    <style:style style:name="Taulukko1.E" style:family="table-column">
      <style:table-column-properties style:column-width="5.3cm" style:rel-column-width="13772*"/>
    </style:style>
    <style:style style:name="Taulukko1.F" style:family="table-column">
      <style:table-column-properties style:column-width="0.982cm" style:rel-column-width="2551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F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" style:family="table">
      <style:table-properties style:width="25.229cm" fo:margin-left="0.201cm" fo:margin-right="0.27cm" table:align="margins"/>
    </style:style>
    <style:style style:name="Taulukko2.A" style:family="table-column">
      <style:table-column-properties style:column-width="4.128cm" style:rel-column-width="10721*"/>
    </style:style>
    <style:style style:name="Taulukko2.B" style:family="table-column">
      <style:table-column-properties style:column-width="1.376cm" style:rel-column-width="3573*"/>
    </style:style>
    <style:style style:name="Taulukko2.C" style:family="table-column">
      <style:table-column-properties style:column-width="1.693cm" style:rel-column-width="4398*"/>
    </style:style>
    <style:style style:name="Taulukko2.D" style:family="table-column">
      <style:table-column-properties style:column-width="11.748cm" style:rel-column-width="30515*"/>
    </style:style>
    <style:style style:name="Taulukko2.E" style:family="table-column">
      <style:table-column-properties style:column-width="5.292cm" style:rel-column-width="13745*"/>
    </style:style>
    <style:style style:name="Taulukko2.F" style:family="table-column">
      <style:table-column-properties style:column-width="0.995cm" style:rel-column-width="2583*"/>
    </style:style>
    <style:style style:name="Taulukk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2.F1" style:family="table-cell">
      <style:table-cell-properties fo:padding="0.097cm" fo:border="0.05pt solid #000000"/>
    </style:style>
    <style:style style:name="Taulukko2.B2" style:family="table-cell">
      <style:table-cell-properties fo:padding="0.097cm" fo:border-left="0.05pt solid #000000" fo:border-right="none" fo:border-top="none" fo:border-bottom="0.05pt solid #000000"/>
    </style:style>
    <style:style style:name="Taulukko2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3" style:family="table">
      <style:table-properties style:width="25.187cm" fo:margin-left="0.243cm" fo:margin-right="0.27cm" table:align="margins"/>
    </style:style>
    <style:style style:name="Taulukko3.A" style:family="table-column">
      <style:table-column-properties style:column-width="4.105cm" style:rel-column-width="10680*"/>
    </style:style>
    <style:style style:name="Taulukko3.B" style:family="table-column">
      <style:table-column-properties style:column-width="1.334cm" style:rel-column-width="3469*"/>
    </style:style>
    <style:style style:name="Taulukko3.C" style:family="table-column">
      <style:table-column-properties style:column-width="1.715cm" style:rel-column-width="4461*"/>
    </style:style>
    <style:style style:name="Taulukko3.D" style:family="table-column">
      <style:table-column-properties style:column-width="11.748cm" style:rel-column-width="30566*"/>
    </style:style>
    <style:style style:name="Taulukko3.E" style:family="table-column">
      <style:table-column-properties style:column-width="5.271cm" style:rel-column-width="13713*"/>
    </style:style>
    <style:style style:name="Taulukko3.F" style:family="table-column">
      <style:table-column-properties style:column-width="1.018cm" style:rel-column-width="2646*"/>
    </style:style>
    <style:style style:name="Taulukko3.1" style:family="table-row">
      <style:table-row-properties style:min-row-height="0.67cm"/>
    </style:style>
    <style:style style:name="Taulukko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3.F1" style:family="table-cell">
      <style:table-cell-properties fo:padding="0.097cm" fo:border="0.05pt solid #000000"/>
    </style:style>
    <style:style style:name="Taulukko3.C2" style:family="table-cell">
      <style:table-cell-properties fo:padding="0.097cm" fo:border-left="0.05pt solid #000000" fo:border-right="none" fo:border-top="none" fo:border-bottom="0.05pt solid #000000"/>
    </style:style>
    <style:style style:name="Taulukko3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4" style:family="table">
      <style:table-properties style:width="25.21cm" fo:margin-left="0.243cm" fo:margin-right="0.247cm" table:align="margins"/>
    </style:style>
    <style:style style:name="Taulukko4.A" style:family="table-column">
      <style:table-column-properties style:column-width="4.103cm" style:rel-column-width="10665*"/>
    </style:style>
    <style:style style:name="Taulukko4.B" style:family="table-column">
      <style:table-column-properties style:column-width="1.334cm" style:rel-column-width="3466*"/>
    </style:style>
    <style:style style:name="Taulukko4.C" style:family="table-column">
      <style:table-column-properties style:column-width="1.715cm" style:rel-column-width="4457*"/>
    </style:style>
    <style:style style:name="Taulukko4.D" style:family="table-column">
      <style:table-column-properties style:column-width="11.748cm" style:rel-column-width="30538*"/>
    </style:style>
    <style:style style:name="Taulukko4.E" style:family="table-column">
      <style:table-column-properties style:column-width="5.271cm" style:rel-column-width="13701*"/>
    </style:style>
    <style:style style:name="Taulukko4.F" style:family="table-column">
      <style:table-column-properties style:column-width="1.042cm" style:rel-column-width="2708*"/>
    </style:style>
    <style:style style:name="Taulukko4.1" style:family="table-row">
      <style:table-row-properties style:min-row-height="0.67cm"/>
    </style:style>
    <style:style style:name="Taulukk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4.F1" style:family="table-cell">
      <style:table-cell-properties fo:padding="0.097cm" fo:border="0.05pt solid #000000"/>
    </style:style>
    <style:style style:name="Taulukko4.C2" style:family="table-cell">
      <style:table-cell-properties fo:padding="0.097cm" fo:border-left="0.05pt solid #000000" fo:border-right="none" fo:border-top="none" fo:border-bottom="0.05pt solid #000000"/>
    </style:style>
    <style:style style:name="Taulukko4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5" style:family="table">
      <style:table-properties style:width="25.222cm" fo:margin-left="0.208cm" fo:margin-right="0.27cm" table:align="margins"/>
    </style:style>
    <style:style style:name="Taulukko5.A" style:family="table-column">
      <style:table-column-properties style:column-width="4.142cm" style:rel-column-width="10761*"/>
    </style:style>
    <style:style style:name="Taulukko5.B" style:family="table-column">
      <style:table-column-properties style:column-width="1.346cm" style:rel-column-width="3496*"/>
    </style:style>
    <style:style style:name="Taulukko5.C" style:family="table-column">
      <style:table-column-properties style:column-width="1.709cm" style:rel-column-width="4441*"/>
    </style:style>
    <style:style style:name="Taulukko5.D" style:family="table-column">
      <style:table-column-properties style:column-width="11.739cm" style:rel-column-width="30501*"/>
    </style:style>
    <style:style style:name="Taulukko5.E" style:family="table-column">
      <style:table-column-properties style:column-width="5.271cm" style:rel-column-width="13694*"/>
    </style:style>
    <style:style style:name="Taulukko5.F" style:family="table-column">
      <style:table-column-properties style:column-width="1.016cm" style:rel-column-width="2642*"/>
    </style:style>
    <style:style style:name="Taulukko5.1" style:family="table-row">
      <style:table-row-properties style:min-row-height="0.67cm"/>
    </style:style>
    <style:style style:name="Taulukk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5.F1" style:family="table-cell">
      <style:table-cell-properties fo:padding="0.097cm" fo:border="0.05pt solid #000000"/>
    </style:style>
    <style:style style:name="Taulukko5.C2" style:family="table-cell">
      <style:table-cell-properties fo:padding="0.097cm" fo:border-left="0.05pt solid #000000" fo:border-right="none" fo:border-top="none" fo:border-bottom="0.05pt solid #000000"/>
    </style:style>
    <style:style style:name="Taulukko5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6" style:family="table">
      <style:table-properties style:width="25.222cm" fo:margin-left="0.208cm" fo:margin-right="0.27cm" table:align="margins"/>
    </style:style>
    <style:style style:name="Taulukko6.A" style:family="table-column">
      <style:table-column-properties style:column-width="4.143cm" style:rel-column-width="10765*"/>
    </style:style>
    <style:style style:name="Taulukko6.B" style:family="table-column">
      <style:table-column-properties style:column-width="1.346cm" style:rel-column-width="3496*"/>
    </style:style>
    <style:style style:name="Taulukko6.C" style:family="table-column">
      <style:table-column-properties style:column-width="1.707cm" style:rel-column-width="4436*"/>
    </style:style>
    <style:style style:name="Taulukko6.D" style:family="table-column">
      <style:table-column-properties style:column-width="11.74cm" style:rel-column-width="30505*"/>
    </style:style>
    <style:style style:name="Taulukko6.E" style:family="table-column">
      <style:table-column-properties style:column-width="5.271cm" style:rel-column-width="13694*"/>
    </style:style>
    <style:style style:name="Taulukko6.F" style:family="table-column">
      <style:table-column-properties style:column-width="1.016cm" style:rel-column-width="2639*"/>
    </style:style>
    <style:style style:name="Taulukko6.1" style:family="table-row">
      <style:table-row-properties style:min-row-height="0.67cm"/>
    </style:style>
    <style:style style:name="Taulukko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6.F1" style:family="table-cell">
      <style:table-cell-properties fo:padding="0.097cm" fo:border="0.05pt solid #000000"/>
    </style:style>
    <style:style style:name="Taulukko6.C2" style:family="table-cell">
      <style:table-cell-properties fo:padding="0.097cm" fo:border-left="0.05pt solid #000000" fo:border-right="none" fo:border-top="none" fo:border-bottom="0.05pt solid #000000"/>
    </style:style>
    <style:style style:name="Taulukko6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7" style:family="table">
      <style:table-properties style:width="25.222cm" fo:margin-left="0.208cm" fo:margin-right="0.27cm" table:align="margins"/>
    </style:style>
    <style:style style:name="Taulukko7.A" style:family="table-column">
      <style:table-column-properties style:column-width="4.143cm" style:rel-column-width="10765*"/>
    </style:style>
    <style:style style:name="Taulukko7.B" style:family="table-column">
      <style:table-column-properties style:column-width="1.346cm" style:rel-column-width="3496*"/>
    </style:style>
    <style:style style:name="Taulukko7.C" style:family="table-column">
      <style:table-column-properties style:column-width="1.707cm" style:rel-column-width="4436*"/>
    </style:style>
    <style:style style:name="Taulukko7.D" style:family="table-column">
      <style:table-column-properties style:column-width="11.74cm" style:rel-column-width="30505*"/>
    </style:style>
    <style:style style:name="Taulukko7.E" style:family="table-column">
      <style:table-column-properties style:column-width="5.271cm" style:rel-column-width="13694*"/>
    </style:style>
    <style:style style:name="Taulukko7.F" style:family="table-column">
      <style:table-column-properties style:column-width="1.016cm" style:rel-column-width="2639*"/>
    </style:style>
    <style:style style:name="Taulukko7.1" style:family="table-row">
      <style:table-row-properties style:min-row-height="0.67cm"/>
    </style:style>
    <style:style style:name="Taulukko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7.F1" style:family="table-cell">
      <style:table-cell-properties fo:padding="0.097cm" fo:border="0.05pt solid #000000"/>
    </style:style>
    <style:style style:name="Taulukko7.A2" style:family="table-cell">
      <style:table-cell-properties fo:padding="0.097cm" fo:border-left="0.05pt solid #000000" fo:border-right="none" fo:border-top="none" fo:border-bottom="0.05pt solid #000000"/>
    </style:style>
    <style:style style:name="Taulukko7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9" style:family="table">
      <style:table-properties style:width="25.229cm" fo:margin-left="0.201cm" fo:margin-right="0.27cm" table:align="margins"/>
    </style:style>
    <style:style style:name="Taulukko9.A" style:family="table-column">
      <style:table-column-properties style:column-width="4.149cm" style:rel-column-width="10776*"/>
    </style:style>
    <style:style style:name="Taulukko9.B" style:family="table-column">
      <style:table-column-properties style:column-width="1.334cm" style:rel-column-width="3463*"/>
    </style:style>
    <style:style style:name="Taulukko9.C" style:family="table-column">
      <style:table-column-properties style:column-width="1.715cm" style:rel-column-width="4453*"/>
    </style:style>
    <style:style style:name="Taulukko9.D" style:family="table-column">
      <style:table-column-properties style:column-width="11.748cm" style:rel-column-width="30515*"/>
    </style:style>
    <style:style style:name="Taulukko9.E" style:family="table-column">
      <style:table-column-properties style:column-width="5.271cm" style:rel-column-width="13690*"/>
    </style:style>
    <style:style style:name="Taulukko9.F" style:family="table-column">
      <style:table-column-properties style:column-width="1.016cm" style:rel-column-width="2638*"/>
    </style:style>
    <style:style style:name="Taulukko9.1" style:family="table-row">
      <style:table-row-properties style:min-row-height="0.67cm"/>
    </style:style>
    <style:style style:name="Taulukko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9.F1" style:family="table-cell">
      <style:table-cell-properties fo:padding="0.097cm" fo:border="0.05pt solid #000000"/>
    </style:style>
    <style:style style:name="Taulukko9.C2" style:family="table-cell">
      <style:table-cell-properties fo:padding="0.097cm" fo:border-left="0.05pt solid #000000" fo:border-right="none" fo:border-top="none" fo:border-bottom="0.05pt solid #000000"/>
    </style:style>
    <style:style style:name="Taulukko9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8" style:family="table">
      <style:table-properties style:width="25.21cm" fo:margin-left="0.243cm" fo:margin-right="0.247cm" table:align="margins"/>
    </style:style>
    <style:style style:name="Taulukko8.A" style:family="table-column">
      <style:table-column-properties style:column-width="4.101cm" style:rel-column-width="10661*"/>
    </style:style>
    <style:style style:name="Taulukko8.B" style:family="table-column">
      <style:table-column-properties style:column-width="1.334cm" style:rel-column-width="3466*"/>
    </style:style>
    <style:style style:name="Taulukko8.C" style:family="table-column">
      <style:table-column-properties style:column-width="1.715cm" style:rel-column-width="4457*"/>
    </style:style>
    <style:style style:name="Taulukko8.D" style:family="table-column">
      <style:table-column-properties style:column-width="11.748cm" style:rel-column-width="30538*"/>
    </style:style>
    <style:style style:name="Taulukko8.E" style:family="table-column">
      <style:table-column-properties style:column-width="5.271cm" style:rel-column-width="13701*"/>
    </style:style>
    <style:style style:name="Taulukko8.F" style:family="table-column">
      <style:table-column-properties style:column-width="1.042cm" style:rel-column-width="2712*"/>
    </style:style>
    <style:style style:name="Taulukko8.1" style:family="table-row">
      <style:table-row-properties style:min-row-height="0.67cm"/>
    </style:style>
    <style:style style:name="Taulukko8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8.F1" style:family="table-cell">
      <style:table-cell-properties fo:padding="0.097cm" fo:border="0.05pt solid #000000"/>
    </style:style>
    <style:style style:name="Taulukko8.2" style:family="table-row">
      <style:table-row-properties style:min-row-height="0.635cm"/>
    </style:style>
    <style:style style:name="Taulukko8.C2" style:family="table-cell">
      <style:table-cell-properties fo:padding="0.097cm" fo:border-left="0.05pt solid #000000" fo:border-right="none" fo:border-top="none" fo:border-bottom="0.05pt solid #000000"/>
    </style:style>
    <style:style style:name="Taulukko8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0" style:family="table">
      <style:table-properties style:width="25.21cm" fo:margin-left="0.243cm" fo:margin-right="0.247cm" table:align="margins"/>
    </style:style>
    <style:style style:name="Taulukko20.A" style:family="table-column">
      <style:table-column-properties style:column-width="4.099cm" style:rel-column-width="10656*"/>
    </style:style>
    <style:style style:name="Taulukko20.B" style:family="table-column">
      <style:table-column-properties style:column-width="1.334cm" style:rel-column-width="3466*"/>
    </style:style>
    <style:style style:name="Taulukko20.C" style:family="table-column">
      <style:table-column-properties style:column-width="1.715cm" style:rel-column-width="4457*"/>
    </style:style>
    <style:style style:name="Taulukko20.D" style:family="table-column">
      <style:table-column-properties style:column-width="11.748cm" style:rel-column-width="30538*"/>
    </style:style>
    <style:style style:name="Taulukko20.E" style:family="table-column">
      <style:table-column-properties style:column-width="5.271cm" style:rel-column-width="13701*"/>
    </style:style>
    <style:style style:name="Taulukko20.F" style:family="table-column">
      <style:table-column-properties style:column-width="1.046cm" style:rel-column-width="2717*"/>
    </style:style>
    <style:style style:name="Taulukko20.1" style:family="table-row">
      <style:table-row-properties style:min-row-height="0.635cm"/>
    </style:style>
    <style:style style:name="Taulukko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20.F1" style:family="table-cell">
      <style:table-cell-properties fo:padding="0.097cm" fo:border="0.05pt solid #000000"/>
    </style:style>
    <style:style style:name="Taulukko20.C2" style:family="table-cell">
      <style:table-cell-properties fo:padding="0.097cm" fo:border-left="0.05pt solid #000000" fo:border-right="none" fo:border-top="none" fo:border-bottom="0.05pt solid #000000"/>
    </style:style>
    <style:style style:name="Taulukko20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_5f_1" style:display-name="Taulukko1_1" style:family="table">
      <style:table-properties style:width="25.091cm" fo:margin-left="0.309cm" fo:margin-right="0.3cm" table:align="margins"/>
    </style:style>
    <style:style style:name="Taulukko1_5f_1.A" style:display-name="Taulukko1_1.A" style:family="table-column">
      <style:table-column-properties style:column-width="3.983cm" style:rel-column-width="10402*"/>
    </style:style>
    <style:style style:name="Taulukko1_5f_1.B" style:display-name="Taulukko1_1.B" style:family="table-column">
      <style:table-column-properties style:column-width="1.383cm" style:rel-column-width="3611*"/>
    </style:style>
    <style:style style:name="Taulukko1_5f_1.C" style:display-name="Taulukko1_1.C" style:family="table-column">
      <style:table-column-properties style:column-width="1.713cm" style:rel-column-width="4473*"/>
    </style:style>
    <style:style style:name="Taulukko1_5f_1.D" style:display-name="Taulukko1_1.D" style:family="table-column">
      <style:table-column-properties style:column-width="11.756cm" style:rel-column-width="30705*"/>
    </style:style>
    <style:style style:name="Taulukko1_5f_1.E" style:display-name="Taulukko1_1.E" style:family="table-column">
      <style:table-column-properties style:column-width="5.272cm" style:rel-column-width="13770*"/>
    </style:style>
    <style:style style:name="Taulukko1_5f_1.F" style:display-name="Taulukko1_1.F" style:family="table-column">
      <style:table-column-properties style:column-width="0.986cm" style:rel-column-width="2574*"/>
    </style:style>
    <style:style style:name="Taulukko1_5f_1.1" style:display-name="Taulukko1_1.1" style:family="table-row">
      <style:table-row-properties style:min-row-height="0.635cm"/>
    </style:style>
    <style:style style:name="Taulukko1_5f_1.A1" style:display-name="Taulukko1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_5f_1.F1" style:display-name="Taulukko1_1.F1" style:family="table-cell">
      <style:table-cell-properties fo:padding="0.097cm" fo:border="0.05pt solid #000000"/>
    </style:style>
    <style:style style:name="Taulukko1_5f_1.2" style:display-name="Taulukko1_1.2" style:family="table-row">
      <style:table-row-properties style:min-row-height="0.794cm"/>
    </style:style>
    <style:style style:name="Taulukko1_5f_1.C2" style:display-name="Taulukko1_1.C2" style:family="table-cell">
      <style:table-cell-properties fo:padding="0.097cm" fo:border-left="0.05pt solid #000000" fo:border-right="none" fo:border-top="none" fo:border-bottom="0.05pt solid #000000"/>
    </style:style>
    <style:style style:name="Taulukko1_5f_1.F2" style:display-name="Taulukko1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0" style:family="table">
      <style:table-properties style:width="15.515cm" table:align="left"/>
    </style:style>
    <style:style style:name="Taulukko10.A" style:family="table-column">
      <style:table-column-properties style:column-width="6.424cm"/>
    </style:style>
    <style:style style:name="Taulukko10.B" style:family="table-column">
      <style:table-column-properties style:column-width="7.673cm"/>
    </style:style>
    <style:style style:name="Taulukko10.C" style:family="table-column">
      <style:table-column-properties style:column-width="1.418cm"/>
    </style:style>
    <style:style style:name="Taulukko10.A1" style:family="table-cell">
      <style:table-cell-properties fo:padding="0.097cm" fo:border-left="0.5pt solid #000000" fo:border-right="none" fo:border-top="0.5pt solid #000000" fo:border-bottom="0.5pt solid #000000"/>
    </style:style>
    <style:style style:name="Taulukko10.C1" style:family="table-cell">
      <style:table-cell-properties fo:padding="0.097cm" fo:border="0.5pt solid #000000"/>
    </style:style>
    <style:style style:name="Taulukko10.A2" style:family="table-cell">
      <style:table-cell-properties fo:padding="0.097cm" fo:border-left="0.5pt solid #000000" fo:border-right="none" fo:border-top="none" fo:border-bottom="0.5pt solid #000000"/>
    </style:style>
    <style:style style:name="Taulukko10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Table_20_Contents">
      <style:text-properties fo:font-size="15pt" officeooo:rsid="00918235" officeooo:paragraph-rsid="00918235" style:font-size-asian="15pt" style:font-size-complex="15pt"/>
    </style:style>
    <style:style style:name="P4" style:family="paragraph" style:parent-style-name="Table_20_Contents">
      <style:text-properties fo:font-size="15pt" officeooo:rsid="004ccccf" officeooo:paragraph-rsid="004ccccf" style:font-size-asian="15pt" style:font-size-complex="15pt"/>
    </style:style>
    <style:style style:name="P5" style:family="paragraph" style:parent-style-name="Standard">
      <style:text-properties fo:font-size="15pt" officeooo:rsid="009b1665" officeooo:paragraph-rsid="009b1665" style:font-size-asian="15pt" style:font-size-complex="15pt"/>
    </style:style>
    <style:style style:name="P6" style:family="paragraph" style:parent-style-name="Standard">
      <style:text-properties fo:font-size="15pt" officeooo:rsid="009be8ed" officeooo:paragraph-rsid="009be8ed" style:font-size-asian="15pt" style:font-size-complex="15pt"/>
    </style:style>
    <style:style style:name="P7" style:family="paragraph" style:parent-style-name="Table_20_Contents">
      <style:text-properties fo:font-size="15pt" officeooo:rsid="009be8ed" officeooo:paragraph-rsid="009be8ed" style:font-size-asian="15pt" style:font-size-complex="15pt"/>
    </style:style>
    <style:style style:name="P8" style:family="paragraph" style:parent-style-name="Table_20_Contents">
      <style:text-properties fo:font-size="15pt" officeooo:rsid="009cba0c" officeooo:paragraph-rsid="009cba0c" style:font-size-asian="15pt" style:font-size-complex="15pt"/>
    </style:style>
    <style:style style:name="P9" style:family="paragraph" style:parent-style-name="Table_20_Contents">
      <style:text-properties fo:font-size="15pt" officeooo:rsid="00769223" officeooo:paragraph-rsid="00769223" style:font-size-asian="15pt" style:font-size-complex="15pt"/>
    </style:style>
    <style:style style:name="P10" style:family="paragraph" style:parent-style-name="Standard">
      <style:text-properties fo:font-size="15pt" officeooo:rsid="005d31d3" officeooo:paragraph-rsid="005d31d3" style:font-size-asian="15pt" style:font-size-complex="15pt"/>
    </style:style>
    <style:style style:name="P11" style:family="paragraph" style:parent-style-name="Table_20_Contents">
      <style:text-properties fo:font-size="15pt" officeooo:rsid="005d31d3" officeooo:paragraph-rsid="005d31d3" style:font-size-asian="15pt" style:font-size-complex="15pt"/>
    </style:style>
    <style:style style:name="P12" style:family="paragraph" style:parent-style-name="Standard">
      <style:text-properties fo:font-size="14pt" officeooo:rsid="00a77454" officeooo:paragraph-rsid="00a77454" style:font-size-asian="14pt" style:font-size-complex="14pt"/>
    </style:style>
    <style:style style:name="P13" style:family="paragraph" style:parent-style-name="Table_20_Contents">
      <style:text-properties fo:font-size="14pt" officeooo:rsid="00a77454" officeooo:paragraph-rsid="00a77454" style:font-size-asian="14pt" style:font-size-complex="14pt"/>
    </style:style>
    <style:style style:name="P14" style:family="paragraph" style:parent-style-name="Table_20_Contents">
      <style:text-properties fo:font-size="15pt" officeooo:rsid="00918235" officeooo:paragraph-rsid="00a77454" style:font-size-asian="15pt" style:font-size-complex="15pt"/>
    </style:style>
    <style:style style:name="P15" style:family="paragraph" style:parent-style-name="Table_20_Contents">
      <style:text-properties fo:font-size="14pt" officeooo:rsid="00a9a05d" officeooo:paragraph-rsid="00a9a05d" style:font-size-asian="14pt" style:font-size-complex="14pt"/>
    </style:style>
    <style:style style:name="P16" style:family="paragraph" style:parent-style-name="Standard">
      <style:text-properties officeooo:paragraph-rsid="00615297"/>
    </style:style>
    <style:style style:name="P17" style:family="paragraph" style:parent-style-name="Standard">
      <style:text-properties fo:font-size="14pt" officeooo:rsid="00ae7a0b" officeooo:paragraph-rsid="00ae7a0b" style:font-size-asian="14pt" style:font-size-complex="14pt"/>
    </style:style>
    <style:style style:name="P18" style:family="paragraph" style:parent-style-name="Table_20_Contents">
      <style:text-properties fo:font-size="14pt" officeooo:rsid="00ae7a0b" officeooo:paragraph-rsid="00ae7a0b" style:font-size-asian="14pt" style:font-size-complex="14pt"/>
    </style:style>
    <style:style style:name="P19" style:family="paragraph" style:parent-style-name="Table_20_Contents">
      <style:text-properties fo:font-size="14pt" officeooo:rsid="00659a8a" officeooo:paragraph-rsid="00659a8a" style:font-size-asian="14pt" style:font-size-complex="14pt"/>
    </style:style>
    <style:style style:name="P20" style:family="paragraph" style:parent-style-name="Standard">
      <style:text-properties fo:font-size="14pt" officeooo:rsid="00b08351" officeooo:paragraph-rsid="00b08351" style:font-size-asian="14pt" style:font-size-complex="14pt"/>
    </style:style>
    <style:style style:name="P21" style:family="paragraph" style:parent-style-name="Table_20_Contents">
      <style:text-properties fo:font-size="14pt" officeooo:rsid="00b08351" officeooo:paragraph-rsid="00b08351" style:font-size-asian="14pt" style:font-size-complex="14pt"/>
    </style:style>
    <style:style style:name="P22" style:family="paragraph" style:parent-style-name="Table_20_Contents">
      <style:text-properties fo:font-size="14pt" officeooo:rsid="00b18f95" officeooo:paragraph-rsid="00b18f95" style:font-size-asian="14pt" style:font-size-complex="14pt"/>
    </style:style>
    <style:style style:name="P23" style:family="paragraph" style:parent-style-name="Standard">
      <style:text-properties fo:font-size="14pt" officeooo:rsid="00b18f95" officeooo:paragraph-rsid="00b18f95" style:font-size-asian="14pt" style:font-size-complex="14pt"/>
    </style:style>
    <style:style style:name="P24" style:family="paragraph" style:parent-style-name="Table_20_Contents">
      <style:text-properties fo:font-size="14pt" officeooo:rsid="00354908" officeooo:paragraph-rsid="00354908" style:font-size-asian="14pt" style:font-size-complex="14pt"/>
    </style:style>
    <style:style style:name="P25" style:family="paragraph" style:parent-style-name="Standard">
      <style:text-properties fo:font-size="14pt" officeooo:rsid="00b34e3b" officeooo:paragraph-rsid="00b34e3b" style:font-size-asian="14pt" style:font-size-complex="14pt"/>
    </style:style>
    <style:style style:name="P26" style:family="paragraph" style:parent-style-name="Table_20_Contents">
      <style:text-properties fo:font-size="14pt" officeooo:rsid="00b34e3b" officeooo:paragraph-rsid="00b34e3b" style:font-size-asian="14pt" style:font-size-complex="14pt"/>
    </style:style>
    <style:style style:name="P27" style:family="paragraph" style:parent-style-name="Standard">
      <style:text-properties fo:font-size="14pt" officeooo:rsid="007a1eca" officeooo:paragraph-rsid="007a1eca" style:font-size-asian="14pt" style:font-size-complex="14pt"/>
    </style:style>
    <style:style style:name="P28" style:family="paragraph" style:parent-style-name="Standard">
      <style:text-properties fo:font-size="14pt" officeooo:rsid="007a6f6d" officeooo:paragraph-rsid="007a6f6d" style:font-size-asian="14pt" style:font-size-complex="14pt"/>
    </style:style>
    <style:style style:name="P29" style:family="paragraph" style:parent-style-name="Table_20_Contents">
      <style:text-properties fo:font-size="14pt" officeooo:rsid="007a1eca" officeooo:paragraph-rsid="007a1eca" style:font-size-asian="14pt" style:font-size-complex="14pt"/>
    </style:style>
    <style:style style:name="P30" style:family="paragraph" style:parent-style-name="Table_20_Contents">
      <style:text-properties fo:font-size="14pt" officeooo:rsid="00b18f95" officeooo:paragraph-rsid="007a1eca" style:font-size-asian="14pt" style:font-size-complex="14pt"/>
    </style:style>
    <style:style style:name="P31" style:family="paragraph" style:parent-style-name="Standard">
      <style:text-properties fo:font-size="14pt" officeooo:rsid="00b786bf" officeooo:paragraph-rsid="00b786bf" style:font-size-asian="14pt" style:font-size-complex="14pt"/>
    </style:style>
    <style:style style:name="P32" style:family="paragraph" style:parent-style-name="Table_20_Contents">
      <style:text-properties fo:font-size="14pt" officeooo:rsid="00b786bf" officeooo:paragraph-rsid="00b786bf" style:font-size-asian="14pt" style:font-size-complex="14pt"/>
    </style:style>
    <style:style style:name="P33" style:family="paragraph" style:parent-style-name="Standard">
      <style:text-properties fo:font-size="14pt" officeooo:rsid="007bc7bb" officeooo:paragraph-rsid="007bc7bb" style:font-size-asian="14pt" style:font-size-complex="14pt"/>
    </style:style>
    <style:style style:name="P34" style:family="paragraph" style:parent-style-name="Table_20_Contents">
      <style:text-properties fo:font-size="14pt" officeooo:rsid="007bc7bb" officeooo:paragraph-rsid="007bc7bb" style:font-size-asian="14pt" style:font-size-complex="14pt"/>
    </style:style>
    <style:style style:name="P35" style:family="paragraph" style:parent-style-name="Table_20_Contents">
      <style:text-properties fo:font-size="14pt" officeooo:rsid="00b18f95" officeooo:paragraph-rsid="007bc7bb" style:font-size-asian="14pt" style:font-size-complex="14pt"/>
    </style:style>
    <style:style style:name="P36" style:family="paragraph" style:parent-style-name="Standard">
      <style:text-properties fo:font-size="14pt" officeooo:rsid="00ba8ef4" officeooo:paragraph-rsid="00ba8ef4" style:font-size-asian="14pt" style:font-size-complex="14pt"/>
    </style:style>
    <style:style style:name="P37" style:family="paragraph" style:parent-style-name="Table_20_Contents">
      <style:text-properties fo:font-size="14pt" officeooo:rsid="00ba8ef4" officeooo:paragraph-rsid="00ba8ef4" style:font-size-asian="14pt" style:font-size-complex="14pt"/>
    </style:style>
    <style:style style:name="P38" style:family="paragraph" style:parent-style-name="Table_20_Contents">
      <style:text-properties fo:font-size="14pt" officeooo:rsid="007beee5" officeooo:paragraph-rsid="007beee5" style:font-size-asian="14pt" style:font-size-complex="14pt"/>
    </style:style>
    <style:style style:name="P39" style:family="paragraph" style:parent-style-name="Table_20_Contents">
      <style:text-properties fo:font-size="14pt" officeooo:rsid="0043cebe" officeooo:paragraph-rsid="0043cebe" style:font-size-asian="14pt" style:font-size-complex="14pt"/>
    </style:style>
    <style:style style:name="P40" style:family="paragraph" style:parent-style-name="Standard">
      <style:text-properties fo:font-size="14pt" officeooo:rsid="00bb0631" officeooo:paragraph-rsid="00bb0631" style:font-size-asian="14pt" style:font-size-complex="14pt"/>
    </style:style>
    <style:style style:name="P41" style:family="paragraph" style:parent-style-name="Table_20_Contents">
      <style:text-properties fo:font-size="14pt" officeooo:rsid="00bb0631" officeooo:paragraph-rsid="00bb0631" style:font-size-asian="14pt" style:font-size-complex="14pt"/>
    </style:style>
    <style:style style:name="P42" style:family="paragraph" style:parent-style-name="Table_20_Contents">
      <style:text-properties fo:font-size="14pt" officeooo:rsid="0082175a" officeooo:paragraph-rsid="0082175a" style:font-size-asian="14pt" style:font-size-complex="14pt"/>
    </style:style>
    <style:style style:name="P43" style:family="paragraph" style:parent-style-name="Table_20_Contents">
      <style:text-properties fo:font-size="14pt" officeooo:rsid="007f5b53" officeooo:paragraph-rsid="007f5b53" style:font-size-asian="14pt" style:font-size-complex="14pt"/>
    </style:style>
    <style:style style:name="P44" style:family="paragraph" style:parent-style-name="Table_20_Contents">
      <style:text-properties fo:font-size="14pt" officeooo:rsid="00bc8f00" officeooo:paragraph-rsid="00bc8f00" style:font-size-asian="14pt" style:font-size-complex="14pt"/>
    </style:style>
    <style:style style:name="P45" style:family="paragraph" style:parent-style-name="Standard">
      <style:text-properties fo:font-size="14pt" officeooo:rsid="00ba8ef4" officeooo:paragraph-rsid="00bc8f00" style:font-size-asian="14pt" style:font-size-complex="14pt"/>
    </style:style>
    <style:style style:name="P46" style:family="paragraph" style:parent-style-name="Standard">
      <style:text-properties fo:font-size="14pt" officeooo:rsid="00bb0631" officeooo:paragraph-rsid="00bc8f00" style:font-size-asian="14pt" style:font-size-complex="14pt"/>
    </style:style>
    <style:style style:name="P47" style:family="paragraph" style:parent-style-name="Standard">
      <style:text-properties fo:font-size="14pt" officeooo:rsid="00bfe4e1" officeooo:paragraph-rsid="00bfe4e1" style:font-size-asian="14pt" style:font-size-complex="14pt"/>
    </style:style>
    <style:style style:name="P48" style:family="paragraph" style:parent-style-name="Standard">
      <style:text-properties fo:font-size="14pt" officeooo:rsid="00c2e184" officeooo:paragraph-rsid="00c2e184" style:font-size-asian="14pt" style:font-size-complex="14pt"/>
    </style:style>
    <style:style style:name="P49" style:family="paragraph" style:parent-style-name="Table_20_Contents">
      <style:text-properties fo:font-size="14pt" officeooo:rsid="00bfe4e1" officeooo:paragraph-rsid="00bfe4e1" style:font-size-asian="14pt" style:font-size-complex="14pt"/>
    </style:style>
    <style:style style:name="P50" style:family="paragraph" style:parent-style-name="Table_20_Contents">
      <style:text-properties fo:font-size="14pt" officeooo:rsid="0080c81f" officeooo:paragraph-rsid="0080c81f" style:font-size-asian="14pt" style:font-size-complex="14pt"/>
    </style:style>
    <style:style style:name="P51" style:family="paragraph" style:parent-style-name="Table_20_Contents">
      <style:text-properties fo:font-size="14pt" officeooo:rsid="00c50246" officeooo:paragraph-rsid="00c50246" style:font-size-asian="14pt" style:font-size-complex="14pt"/>
    </style:style>
    <style:style style:name="P52" style:family="paragraph" style:parent-style-name="Standard">
      <style:text-properties fo:font-size="15pt" officeooo:rsid="00d0da79" officeooo:paragraph-rsid="00d0da79" style:font-size-asian="15pt" style:font-size-complex="15pt"/>
    </style:style>
    <style:style style:name="P53" style:family="paragraph" style:parent-style-name="Table_20_Contents">
      <style:text-properties fo:font-size="15pt" officeooo:rsid="00d0da79" officeooo:paragraph-rsid="00d0da79" style:font-size-asian="15pt" style:font-size-complex="15pt"/>
    </style:style>
    <style:style style:name="P54" style:family="paragraph" style:parent-style-name="Standard">
      <style:text-properties fo:font-size="15pt" officeooo:rsid="00d0da79" officeooo:paragraph-rsid="00d0da79" style:font-size-asian="13.1000003814697pt" style:font-size-complex="15pt"/>
    </style:style>
    <style:style style:name="P55" style:family="paragraph" style:parent-style-name="Table_20_Contents">
      <style:text-properties fo:font-size="15pt" officeooo:rsid="0086b273" officeooo:paragraph-rsid="0086b273" style:font-size-asian="15pt" style:font-size-complex="15pt"/>
    </style:style>
    <style:style style:name="P56" style:family="paragraph" style:parent-style-name="Standard">
      <style:text-properties fo:font-size="15pt" officeooo:paragraph-rsid="00d0da79" style:font-size-asian="15pt" style:font-size-complex="15pt"/>
    </style:style>
    <style:style style:name="P57" style:family="paragraph" style:parent-style-name="Standard">
      <style:text-properties fo:font-size="15pt" officeooo:rsid="0087e3b5" officeooo:paragraph-rsid="0087e3b5" style:font-size-asian="15pt" style:font-size-complex="15pt"/>
    </style:style>
    <style:style style:name="P58" style:family="paragraph" style:parent-style-name="Standard">
      <style:paragraph-properties fo:text-align="center" style:justify-single-word="false"/>
      <style:text-properties officeooo:paragraph-rsid="0087e3b5"/>
    </style:style>
    <style:style style:name="P59" style:family="paragraph" style:parent-style-name="Table_20_Contents">
      <style:text-properties fo:font-size="20pt" fo:font-weight="normal" officeooo:rsid="0087e3b5" officeooo:paragraph-rsid="0087e3b5" style:font-size-asian="20pt" style:font-weight-asian="normal" style:font-size-complex="20pt" style:font-weight-complex="normal"/>
    </style:style>
    <style:style style:name="P60" style:family="paragraph" style:parent-style-name="Table_20_Contents">
      <style:text-properties fo:font-size="20pt" fo:font-weight="normal" officeooo:rsid="008811f3" officeooo:paragraph-rsid="008811f3" style:font-size-asian="20pt" style:font-weight-asian="normal" style:font-size-complex="20pt" style:font-weight-complex="normal"/>
    </style:style>
    <style:style style:name="P61" style:family="paragraph" style:parent-style-name="Table_20_Contents">
      <style:text-properties fo:font-size="20pt" fo:font-weight="normal" officeooo:rsid="0087e3b5" officeooo:paragraph-rsid="0089cd78" style:font-size-asian="20pt" style:font-weight-asian="normal" style:font-size-complex="20pt" style:font-weight-complex="normal"/>
    </style:style>
    <style:style style:name="P62" style:family="paragraph" style:parent-style-name="Table_20_Contents">
      <style:text-properties fo:font-size="20pt" fo:font-weight="normal" officeooo:rsid="0089cd78" officeooo:paragraph-rsid="0089cd78" style:font-size-asian="20pt" style:font-weight-asian="normal" style:font-size-complex="20pt" style:font-weight-complex="normal"/>
    </style:style>
    <style:style style:name="T1" style:family="text">
      <style:text-properties officeooo:rsid="00a459a1"/>
    </style:style>
    <style:style style:name="T2" style:family="text">
      <style:text-properties officeooo:rsid="00937457"/>
    </style:style>
    <style:style style:name="T3" style:family="text">
      <style:text-properties officeooo:rsid="00758844"/>
    </style:style>
    <style:style style:name="T4" style:family="text">
      <style:text-properties officeooo:rsid="00776521"/>
    </style:style>
    <style:style style:name="T5" style:family="text">
      <style:text-properties officeooo:rsid="007a1eca"/>
    </style:style>
    <style:style style:name="T6" style:family="text">
      <style:text-properties officeooo:rsid="00b786bf"/>
    </style:style>
    <style:style style:name="T7" style:family="text">
      <style:text-properties officeooo:rsid="007bc7bb"/>
    </style:style>
    <style:style style:name="T8" style:family="text">
      <style:text-properties officeooo:rsid="0081363f"/>
    </style:style>
    <style:style style:name="T9" style:family="text">
      <style:text-properties officeooo:rsid="00bd2c1f"/>
    </style:style>
    <style:style style:name="T10" style:family="text">
      <style:text-properties officeooo:rsid="00bb0631"/>
    </style:style>
    <style:style style:name="T11" style:family="text">
      <style:text-properties officeooo:rsid="0082175a"/>
    </style:style>
    <style:style style:name="T12" style:family="text">
      <style:text-properties officeooo:rsid="00c46b29"/>
    </style:style>
    <style:style style:name="T13" style:family="text">
      <style:text-properties officeooo:rsid="0086b273"/>
    </style:style>
    <style:style style:name="T14" style:family="text">
      <style:text-properties officeooo:rsid="00d0da79"/>
    </style:style>
    <style:style style:name="T15" style:family="text">
      <style:text-properties officeooo:rsid="0087e3b5"/>
    </style:style>
    <style:style style:name="T16" style:family="text">
      <style:text-properties fo:font-size="24pt" fo:font-weight="bold" officeooo:rsid="0087e3b5" style:font-size-asian="24pt" style:font-weight-asian="bold" style:font-size-complex="24pt" style:font-weight-complex="bold"/>
    </style:style>
    <style:style style:name="T17" style:family="text">
      <style:text-properties officeooo:rsid="0089cd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ccia kilpailut 20<text:span text:style-name="T1">25</text:span>. Osallistumiset ja sijoitukset: INVA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row>
          <table:table-cell table:style-name="Taulukko1.A1" office:value-type="string">
            <text:p text:style-name="P2">Kilpailu</text:p>
          </table:table-cell>
          <table:table-cell table:style-name="Taulukko1.A1" office:value-type="string">
            <text:p text:style-name="P2">Laji</text:p>
          </table:table-cell>
          <table:table-cell table:style-name="Taulukko1.A1" office:value-type="string">
            <text:p text:style-name="P2">Sarja</text:p>
          </table:table-cell>
          <table:table-cell table:style-name="Taulukko1.A1" office:value-type="string">
            <text:p text:style-name="P2">Mäntän osallistujat</text:p>
          </table:table-cell>
          <table:table-cell table:style-name="Taulukko1.A1" office:value-type="string">
            <text:p text:style-name="P2">Osallistujia</text:p>
          </table:table-cell>
          <table:table-cell table:style-name="Taulukko1.F1" office:value-type="string">
            <text:p text:style-name="P2">Sij</text:p>
          </table:table-cell>
        </table:table-row>
        <table:table-row>
          <table:table-cell table:style-name="Taulukko1.A2" table:number-rows-spanned="2" office:value-type="string">
            <text:p text:style-name="P3">4.1. Rauma</text:p>
            <text:p text:style-name="P3"><text:span text:style-name="T2">(</text:span>Inva<text:span text:style-name="T2">)</text:span></text:p>
          </table:table-cell>
          <table:table-cell table:style-name="Taulukko1.A2" table:number-rows-spanned="2" office:value-type="string">
            <text:p text:style-name="P3">Pari</text:p>
          </table:table-cell>
          <table:table-cell table:style-name="Taulukko1.A2" office:value-type="string">
            <text:p text:style-name="P3">Naiset</text:p>
          </table:table-cell>
          <table:table-cell table:style-name="Taulukko1.A2" office:value-type="string">
            <text:p text:style-name="P3">Hilkka Flyktman ja Onerva Uuttera</text:p>
          </table:table-cell>
          <table:table-cell table:style-name="Taulukko1.A2" office:value-type="string">
            <text:p text:style-name="P3">12 paria</text:p>
          </table:table-cell>
          <table:table-cell table:style-name="Taulukko1.F2" office:value-type="string">
            <text:p text:style-name="P3">1.</text:p>
          </table:table-cell>
        </table:table-row>
        <table:table-row>
          <table:covered-table-cell table:style-name="Taulukko1.A2"/>
          <table:covered-table-cell table:style-name="Taulukko1.A2"/>
          <table:table-cell table:style-name="Taulukko1.A2" office:value-type="string">
            <text:p text:style-name="P3"><text:span text:style-name="T3">Y</text:span>l</text:p>
          </table:table-cell>
          <table:table-cell table:style-name="Taulukko1.A2" office:value-type="string">
            <text:p text:style-name="P3">Pertti Gustafsson ja Risto Lepist<text:span text:style-name="T3">ö</text:span></text:p>
          </table:table-cell>
          <table:table-cell table:style-name="Taulukko1.A2" office:value-type="string">
            <text:p text:style-name="P3">30 paria. Alkus. 7.</text:p>
          </table:table-cell>
          <table:table-cell table:style-name="Taulukko1.F2" office:value-type="string">
            <text:p text:style-name="P4"/>
          </table:table-cell>
        </table:table-row>
      </table:table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F"/>
        <table:table-row>
          <table:table-cell table:style-name="Taulukko2.A1" table:number-rows-spanned="3" office:value-type="string">
            <text:p text:style-name="P5">15.2. Vilppula</text:p>
            <text:p text:style-name="P5">(Inva)</text:p>
            <text:p text:style-name="P5">ystävänpäivä- kilpailu</text:p>
          </table:table-cell>
          <table:table-cell table:style-name="Taulukko2.A1" office:value-type="string">
            <text:p text:style-name="P5">Joukkue</text:p>
          </table:table-cell>
          <table:table-cell table:style-name="Taulukko2.A1" office:value-type="string">
            <text:p text:style-name="P6">Yl</text:p>
          </table:table-cell>
          <table:table-cell table:style-name="Taulukko2.A1" office:value-type="string">
            <text:p text:style-name="P7">Veikko Häkkinen</text:p>
            <text:p text:style-name="P7">Klaus Sorri</text:p>
            <text:p text:style-name="P7">Toivo Järvinen</text:p>
            <text:p text:style-name="P7">Pirkko Hyytiäinen</text:p>
            <text:p text:style-name="P7">Leila Mäkinen</text:p>
            <text:p text:style-name="P8">Hilkka <text:s/>Flyktman</text:p>
            <text:p text:style-name="P8">Tellervo Salminen</text:p>
            <text:p text:style-name="P8">Pirjo Väisänen</text:p>
            <text:p text:style-name="P8">Helena Berg</text:p>
          </table:table-cell>
          <table:table-cell table:style-name="Taulukko2.A1" office:value-type="string">
            <text:p text:style-name="P9">22 <text:span text:style-name="T4">joukkuetta</text:span></text:p>
          </table:table-cell>
          <table:table-cell table:style-name="Taulukko2.F1" office:value-type="string">
            <text:p text:style-name="P7">6.</text:p>
          </table:table-cell>
        </table:table-row>
        <table:table-row>
          <table:covered-table-cell table:style-name="Taulukko2.A1"/>
          <table:table-cell table:style-name="Taulukko2.B2" table:number-rows-spanned="2" office:value-type="string">
            <text:p text:style-name="P5">Pari</text:p>
          </table:table-cell>
          <table:table-cell table:style-name="Taulukko2.B2" table:number-rows-spanned="2" office:value-type="string">
            <text:p text:style-name="P10"/>
          </table:table-cell>
          <table:table-cell table:style-name="Taulukko2.B2" office:value-type="string">
            <text:p text:style-name="P7">Onerva Uuttera</text:p>
            <text:p text:style-name="P7">Risto Lepistö</text:p>
          </table:table-cell>
          <table:table-cell table:style-name="Taulukko2.B2" office:value-type="string">
            <text:p text:style-name="P7">18 paria</text:p>
          </table:table-cell>
          <table:table-cell table:style-name="Taulukko2.F2" office:value-type="string">
            <text:p text:style-name="P7">1.</text:p>
            <text:p text:style-name="P7">2.</text:p>
          </table:table-cell>
        </table:table-row>
        <table:table-row>
          <table:covered-table-cell table:style-name="Taulukko2.A1"/>
          <table:covered-table-cell table:style-name="Taulukko2.B2"/>
          <table:covered-table-cell table:style-name="Taulukko2.B2"/>
          <table:table-cell table:style-name="Taulukko2.B2" office:value-type="string">
            <text:p text:style-name="P7">Mervi Aalto</text:p>
            <text:p text:style-name="P7">Pirjo Kaarre</text:p>
            <text:p text:style-name="P8">Pertti Gustafsson</text:p>
            <text:p text:style-name="P7">Inkeri Päivinen</text:p>
            <text:p text:style-name="P7">Terttu Salo</text:p>
          </table:table-cell>
          <table:table-cell table:style-name="Taulukko2.B2" office:value-type="string">
            <text:p text:style-name="P11"/>
          </table:table-cell>
          <table:table-cell table:style-name="Taulukko2.F2" office:value-type="string">
            <text:p text:style-name="P7">8.</text:p>
            <text:p text:style-name="P7">12.</text:p>
            <text:p text:style-name="P8">13.</text:p>
            <text:p text:style-name="P7">14.</text:p>
            <text:p text:style-name="P7">14.</text:p>
          </table:table-cell>
        </table:table-row>
      </table:table>
      <table:table table:name="Taulukko3" table:style-name="Taulukko3">
        <table:table-column table:style-name="Taulukko3.A"/>
        <table:table-column table:style-name="Taulukko3.B"/>
        <table:table-column table:style-name="Taulukko3.C"/>
        <table:table-column table:style-name="Taulukko3.D"/>
        <table:table-column table:style-name="Taulukko3.E"/>
        <table:table-column table:style-name="Taulukko3.F"/>
        <table:table-row table:style-name="Taulukko3.1">
          <table:table-cell table:style-name="Taulukko3.A1" table:number-rows-spanned="2" office:value-type="string">
            <text:p text:style-name="P12">15.3. Härmä (Inva)</text:p>
          </table:table-cell>
          <table:table-cell table:style-name="Taulukko3.A1" table:number-rows-spanned="2" office:value-type="string">
            <text:p text:style-name="P12">Pari</text:p>
          </table:table-cell>
          <table:table-cell table:style-name="Taulukko3.A1" office:value-type="string">
            <text:p text:style-name="P13">Naiset</text:p>
          </table:table-cell>
          <table:table-cell table:style-name="Taulukko3.A1" office:value-type="string">
            <text:p text:style-name="P14">Hilkka Flyktman ja Onerva Uuttera</text:p>
          </table:table-cell>
          <table:table-cell table:style-name="Taulukko3.A1" office:value-type="string">
            <text:p text:style-name="P15">4 paria</text:p>
          </table:table-cell>
          <table:table-cell table:style-name="Taulukko3.F1" office:value-type="string">
            <text:p text:style-name="P15">1.</text:p>
          </table:table-cell>
        </table:table-row>
        <table:table-row table:style-name="Taulukko3.1">
          <table:covered-table-cell table:style-name="Taulukko3.A1"/>
          <table:covered-table-cell table:style-name="Taulukko3.A1"/>
          <table:table-cell table:style-name="Taulukko3.C2" office:value-type="string">
            <text:p text:style-name="P13">Yl</text:p>
          </table:table-cell>
          <table:table-cell table:style-name="Taulukko3.C2" office:value-type="string">
            <text:p text:style-name="P14">Pertti Gustafsson ja Risto Lepistö</text:p>
          </table:table-cell>
          <table:table-cell table:style-name="Taulukko3.C2" office:value-type="string">
            <text:p text:style-name="P15">16 paria</text:p>
          </table:table-cell>
          <table:table-cell table:style-name="Taulukko3.F2" office:value-type="string">
            <text:p text:style-name="P15">6.</text:p>
          </table:table-cell>
        </table:table-row>
      </table:table>
      <text:p text:style-name="Standard"/>
      <text:p text:style-name="P16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column table:style-name="Taulukko4.F"/>
        <text:soft-page-break/>
        <table:table-row table:style-name="Taulukko4.1">
          <table:table-cell table:style-name="Taulukko4.A1" table:number-rows-spanned="2" office:value-type="string">
            <text:p text:style-name="P17">26.4. Vilppula</text:p>
            <text:p text:style-name="P17">(Inva)</text:p>
          </table:table-cell>
          <table:table-cell table:style-name="Taulukko4.A1" table:number-rows-spanned="2" office:value-type="string">
            <text:p text:style-name="P17">pari</text:p>
          </table:table-cell>
          <table:table-cell table:style-name="Taulukko4.A1" office:value-type="string">
            <text:p text:style-name="P18">Naiset</text:p>
          </table:table-cell>
          <table:table-cell table:style-name="Taulukko4.A1" office:value-type="string">
            <text:p text:style-name="P18">Mervi Aalto ja Tellervo Salminen</text:p>
            <text:p text:style-name="P18">Leila Mäkinen ja Pirkko Hyytiäinen</text:p>
            <text:p text:style-name="P18">Hilkka Flyktman ja Onerva Uuttera</text:p>
            <text:p text:style-name="P18">Pirjo Kaarre ja Pirjo Väisänen</text:p>
          </table:table-cell>
          <table:table-cell table:style-name="Taulukko4.A1" office:value-type="string">
            <text:p text:style-name="P18">8 paria</text:p>
          </table:table-cell>
          <table:table-cell table:style-name="Taulukko4.F1" office:value-type="string">
            <text:p text:style-name="P18">2.</text:p>
            <text:p text:style-name="P18">3.</text:p>
            <text:p text:style-name="P18">4.</text:p>
            <text:p text:style-name="P18">5.</text:p>
          </table:table-cell>
        </table:table-row>
        <table:table-row table:style-name="Taulukko4.1">
          <table:covered-table-cell table:style-name="Taulukko4.A1"/>
          <table:covered-table-cell table:style-name="Taulukko4.A1"/>
          <table:table-cell table:style-name="Taulukko4.C2" office:value-type="string">
            <text:p text:style-name="P18">YL</text:p>
          </table:table-cell>
          <table:table-cell table:style-name="Taulukko4.C2" office:value-type="string">
            <text:p text:style-name="P18">Toivo Järvinen ja Risto Lepistö</text:p>
            <text:p text:style-name="P18">Pertti Kaarre ja Pertti Gustafsson</text:p>
            <text:p text:style-name="P18">Veikko Häkkinen ja Klaus Sorri</text:p>
          </table:table-cell>
          <table:table-cell table:style-name="Taulukko4.C2" office:value-type="string">
            <text:p text:style-name="P18">Alkus. 5.</text:p>
            <text:p text:style-name="P18">Alkus. 7.</text:p>
            <text:p text:style-name="P18">Alkus. 11.</text:p>
          </table:table-cell>
          <table:table-cell table:style-name="Taulukko4.F2" office:value-type="string">
            <text:p text:style-name="P19"/>
          </table:table-cell>
        </table:table-row>
        <table:table-row table:style-name="Taulukko4.1">
          <table:table-cell table:style-name="Taulukko4.C2" table:number-rows-spanned="5" office:value-type="string">
            <text:p text:style-name="P20">2.-4.5. Pajulahti</text:p>
            <text:p text:style-name="P20">SM kilpailu, Inva</text:p>
          </table:table-cell>
          <table:table-cell table:style-name="Taulukko4.C2" table:number-rows-spanned="3" office:value-type="string">
            <text:p text:style-name="P20">HK</text:p>
          </table:table-cell>
          <table:table-cell table:style-name="Taulukko4.C2" office:value-type="string">
            <text:p text:style-name="P21">Naiset</text:p>
          </table:table-cell>
          <table:table-cell table:style-name="Taulukko4.C2" office:value-type="string">
            <text:p text:style-name="P21">Pirkko Hyytiäinen</text:p>
            <text:p text:style-name="P21">Hilkka Flyktman</text:p>
            <text:p text:style-name="P21">Tellervo Salminen</text:p>
          </table:table-cell>
          <table:table-cell table:style-name="Taulukko4.C2" office:value-type="string">
            <text:p text:style-name="P21">12 kilpailijaa</text:p>
          </table:table-cell>
          <table:table-cell table:style-name="Taulukko4.F2" office:value-type="string">
            <text:p text:style-name="P21">3.</text:p>
            <text:p text:style-name="P21">4.</text:p>
            <text:p text:style-name="P21">9.</text:p>
          </table:table-cell>
        </table:table-row>
        <table:table-row table:style-name="Taulukko4.1">
          <table:covered-table-cell table:style-name="Taulukko4.C2"/>
          <table:covered-table-cell table:style-name="Taulukko4.C2"/>
          <table:table-cell table:style-name="Taulukko4.C2" office:value-type="string">
            <text:p text:style-name="P21">Lk</text:p>
          </table:table-cell>
          <table:table-cell table:style-name="Taulukko4.C2" office:value-type="string">
            <text:p text:style-name="P21">Onerva Uuttera</text:p>
          </table:table-cell>
          <table:table-cell table:style-name="Taulukko4.C2" office:value-type="string">
            <text:p text:style-name="P21">9 kilpailijaa</text:p>
          </table:table-cell>
          <table:table-cell table:style-name="Taulukko4.F2" office:value-type="string">
            <text:p text:style-name="P21">3.</text:p>
          </table:table-cell>
        </table:table-row>
        <table:table-row table:style-name="Taulukko4.1">
          <table:covered-table-cell table:style-name="Taulukko4.C2"/>
          <table:covered-table-cell table:style-name="Taulukko4.C2"/>
          <table:table-cell table:style-name="Taulukko4.C2" office:value-type="string">
            <text:p text:style-name="P21">Yl</text:p>
          </table:table-cell>
          <table:table-cell table:style-name="Taulukko4.C2" office:value-type="string">
            <text:p text:style-name="P21">Risto Lepistö</text:p>
            <text:p text:style-name="P22">Pertti Gustafsson</text:p>
          </table:table-cell>
          <table:table-cell table:style-name="Taulukko4.C2" office:value-type="string">
            <text:p text:style-name="P21">15 kilpailijaa</text:p>
          </table:table-cell>
          <table:table-cell table:style-name="Taulukko4.F2" office:value-type="string">
            <text:p text:style-name="P21">5.</text:p>
          </table:table-cell>
        </table:table-row>
        <table:table-row table:style-name="Taulukko4.1">
          <table:covered-table-cell table:style-name="Taulukko4.C2"/>
          <table:table-cell table:style-name="Taulukko4.C2" table:number-rows-spanned="2" office:value-type="string">
            <text:p text:style-name="P23">Pari</text:p>
          </table:table-cell>
          <table:table-cell table:style-name="Taulukko4.C2" office:value-type="string">
            <text:p text:style-name="P22">Naiset</text:p>
          </table:table-cell>
          <table:table-cell table:style-name="Taulukko4.C2" office:value-type="string">
            <text:p text:style-name="P22">Hilkka Flyktman ja Onerva Uuttera</text:p>
            <text:p text:style-name="P22">Tellervo Salminen ja Pirkko Hyytiäinen</text:p>
          </table:table-cell>
          <table:table-cell table:style-name="Taulukko4.C2" office:value-type="string">
            <text:p text:style-name="P22">7 paria</text:p>
          </table:table-cell>
          <table:table-cell table:style-name="Taulukko4.F2" office:value-type="string">
            <text:p text:style-name="P22">1.</text:p>
            <text:p text:style-name="P22">4.</text:p>
          </table:table-cell>
        </table:table-row>
        <table:table-row table:style-name="Taulukko4.1">
          <table:covered-table-cell table:style-name="Taulukko4.C2"/>
          <table:covered-table-cell table:style-name="Taulukko4.C2"/>
          <table:table-cell table:style-name="Taulukko4.C2" office:value-type="string">
            <text:p text:style-name="P22">Yl</text:p>
          </table:table-cell>
          <table:table-cell table:style-name="Taulukko4.C2" office:value-type="string">
            <text:p text:style-name="P22">Pertti Gustafsson ja Risto Lepistö</text:p>
            <text:p text:style-name="P22">Inkeri Päivinen ja Klaus Sorri</text:p>
          </table:table-cell>
          <table:table-cell table:style-name="Taulukko4.C2" office:value-type="string">
            <text:p text:style-name="P22">14 paria</text:p>
          </table:table-cell>
          <table:table-cell table:style-name="Taulukko4.F2" office:value-type="string">
            <text:p text:style-name="P24"/>
          </table:table-cell>
        </table:table-row>
      </table:table>
      <table:table table:name="Taulukko5" table:style-name="Taulukko5">
        <table:table-column table:style-name="Taulukko5.A"/>
        <table:table-column table:style-name="Taulukko5.B"/>
        <table:table-column table:style-name="Taulukko5.C"/>
        <table:table-column table:style-name="Taulukko5.D"/>
        <table:table-column table:style-name="Taulukko5.E"/>
        <table:table-column table:style-name="Taulukko5.F"/>
        <table:table-row table:style-name="Taulukko5.1">
          <table:table-cell table:style-name="Taulukko5.A1" table:number-rows-spanned="2" office:value-type="string">
            <text:p text:style-name="P25">24.5. Harjavalta, Inva</text:p>
          </table:table-cell>
          <table:table-cell table:style-name="Taulukko5.A1" table:number-rows-spanned="2" office:value-type="string">
            <text:p text:style-name="P26">Pari</text:p>
          </table:table-cell>
          <table:table-cell table:style-name="Taulukko5.A1" office:value-type="string">
            <text:p text:style-name="P22">Naiset</text:p>
          </table:table-cell>
          <table:table-cell table:style-name="Taulukko5.A1" office:value-type="string">
            <text:p text:style-name="P22">Hilkka Flyktman ja Onerva Uuttera</text:p>
          </table:table-cell>
          <table:table-cell table:style-name="Taulukko5.A1" office:value-type="string">
            <text:p text:style-name="P25">7 paria</text:p>
          </table:table-cell>
          <table:table-cell table:style-name="Taulukko5.F1" office:value-type="string">
            <text:p text:style-name="P26">3.</text:p>
          </table:table-cell>
        </table:table-row>
        <table:table-row table:style-name="Taulukko5.1">
          <table:covered-table-cell table:style-name="Taulukko5.A1"/>
          <table:covered-table-cell table:style-name="Taulukko5.A1"/>
          <table:table-cell table:style-name="Taulukko5.C2" office:value-type="string">
            <text:p text:style-name="P22">Yl</text:p>
          </table:table-cell>
          <table:table-cell table:style-name="Taulukko5.C2" office:value-type="string">
            <text:p text:style-name="P22">Pertti Gustafsson ja Risto Lepistö</text:p>
          </table:table-cell>
          <table:table-cell table:style-name="Taulukko5.C2" office:value-type="string">
            <text:p text:style-name="P26">18 paria, alkus. 2.</text:p>
          </table:table-cell>
          <table:table-cell table:style-name="Taulukko5.F2" office:value-type="string">
            <text:p text:style-name="P26">3.</text:p>
          </table:table-cell>
        </table:table-row>
        <table:table-row table:style-name="Taulukko5.1">
          <table:table-cell table:style-name="Taulukko5.C2" office:value-type="string">
            <text:p text:style-name="P27">14.6. Harjavalta</text:p>
            <text:p text:style-name="P28">(inva)</text:p>
          </table:table-cell>
          <table:table-cell table:style-name="Taulukko5.C2" office:value-type="string">
            <text:p text:style-name="P27">Pari</text:p>
          </table:table-cell>
          <table:table-cell table:style-name="Taulukko5.C2" office:value-type="string">
            <text:p text:style-name="P29">Naiset</text:p>
          </table:table-cell>
          <table:table-cell table:style-name="Taulukko5.C2" office:value-type="string">
            <text:p text:style-name="P30">Hilkka Flyktman ja <text:span text:style-name="T5">Mervi Aalto</text:span></text:p>
          </table:table-cell>
          <table:table-cell table:style-name="Taulukko5.C2" office:value-type="string">
            <text:p text:style-name="P29">7 paria</text:p>
          </table:table-cell>
          <table:table-cell table:style-name="Taulukko5.F2" office:value-type="string">
            <text:p text:style-name="P29">1.</text:p>
          </table:table-cell>
        </table:table-row>
      </table:table>
      <table:table table:name="Taulukko6" table:style-name="Taulukko6">
        <table:table-column table:style-name="Taulukko6.A"/>
        <table:table-column table:style-name="Taulukko6.B"/>
        <table:table-column table:style-name="Taulukko6.C"/>
        <table:table-column table:style-name="Taulukko6.D"/>
        <table:table-column table:style-name="Taulukko6.E"/>
        <table:table-column table:style-name="Taulukko6.F"/>
        <table:table-row table:style-name="Taulukko6.1">
          <table:table-cell table:style-name="Taulukko6.A1" table:number-rows-spanned="2" office:value-type="string">
            <text:p text:style-name="P31">26.6. Eurajoki</text:p>
            <text:p text:style-name="P31">(Inva)</text:p>
          </table:table-cell>
          <table:table-cell table:style-name="Taulukko6.A1" table:number-rows-spanned="2" office:value-type="string">
            <text:p text:style-name="P31">pari</text:p>
          </table:table-cell>
          <table:table-cell table:style-name="Taulukko6.A1" office:value-type="string">
            <text:p text:style-name="P22">Naiset</text:p>
          </table:table-cell>
          <table:table-cell table:style-name="Taulukko6.A1" office:value-type="string">
            <text:p text:style-name="P22">Hilkka Flyktman <text:span text:style-name="T6">ja </text:span>Onerva Uuttera </text:p>
          </table:table-cell>
          <table:table-cell table:style-name="Taulukko6.A1" office:value-type="string">
            <text:p text:style-name="P32">7 paria</text:p>
          </table:table-cell>
          <table:table-cell table:style-name="Taulukko6.F1" office:value-type="string">
            <text:p text:style-name="P32">2.</text:p>
          </table:table-cell>
        </table:table-row>
        <table:table-row table:style-name="Taulukko6.1">
          <table:covered-table-cell table:style-name="Taulukko6.A1"/>
          <table:covered-table-cell table:style-name="Taulukko6.A1"/>
          <table:table-cell table:style-name="Taulukko6.C2" office:value-type="string">
            <text:p text:style-name="P22">Yl</text:p>
          </table:table-cell>
          <table:table-cell table:style-name="Taulukko6.C2" office:value-type="string">
            <text:p text:style-name="P22">Pertti Gustafsson <text:span text:style-name="T6">ja Risto Lepistö</text:span></text:p>
          </table:table-cell>
          <table:table-cell table:style-name="Taulukko6.C2" office:value-type="string">
            <text:p text:style-name="P32">25 paria</text:p>
          </table:table-cell>
          <table:table-cell table:style-name="Taulukko6.F2" office:value-type="string">
            <text:p text:style-name="P32">6.</text:p>
          </table:table-cell>
        </table:table-row>
      </table:table>
      <table:table table:name="Taulukko7" table:style-name="Taulukko7">
        <table:table-column table:style-name="Taulukko7.A"/>
        <table:table-column table:style-name="Taulukko7.B"/>
        <table:table-column table:style-name="Taulukko7.C"/>
        <table:table-column table:style-name="Taulukko7.D"/>
        <table:table-column table:style-name="Taulukko7.E"/>
        <table:table-column table:style-name="Taulukko7.F"/>
        <table:table-row table:style-name="Taulukko7.1">
          <table:table-cell table:style-name="Taulukko7.A1" office:value-type="string">
            <text:p text:style-name="P33">12.7. Harjavalta</text:p>
            <text:p text:style-name="P31">(Inva)</text:p>
          </table:table-cell>
          <table:table-cell table:style-name="Taulukko7.A1" office:value-type="string">
            <text:p text:style-name="P31">pari</text:p>
          </table:table-cell>
          <table:table-cell table:style-name="Taulukko7.A1" office:value-type="string">
            <text:p text:style-name="P22">Naiset</text:p>
            <text:p text:style-name="P34">Yl</text:p>
          </table:table-cell>
          <table:table-cell table:style-name="Taulukko7.A1" office:value-type="string">
            <text:p text:style-name="P22">Hilkka Flyktman <text:span text:style-name="T6">ja </text:span>Onerva Uuttera </text:p>
            <text:p text:style-name="P35">Pertti Gustafsson <text:span text:style-name="T6">ja Risto Lepistö</text:span></text:p>
          </table:table-cell>
          <table:table-cell table:style-name="Taulukko7.A1" office:value-type="string">
            <text:p text:style-name="P32"><text:span text:style-name="T7">6</text:span> paria</text:p>
            <text:p text:style-name="P34">12 paria</text:p>
          </table:table-cell>
          <table:table-cell table:style-name="Taulukko7.F1" office:value-type="string">
            <text:p text:style-name="P32"><text:span text:style-name="T7">1</text:span>.</text:p>
            <text:p text:style-name="P34">1.</text:p>
          </table:table-cell>
        </table:table-row>
        <text:soft-page-break/>
        <table:table-row table:style-name="Taulukko7.1">
          <table:table-cell table:style-name="Taulukko7.A2" table:number-rows-spanned="3" office:value-type="string">
            <text:p text:style-name="P36">19.<text:span text:style-name="T8">7.</text:span> Kurikka</text:p>
            <text:p text:style-name="P36">SM kilpailu,Inva</text:p>
          </table:table-cell>
          <table:table-cell table:style-name="Taulukko7.A2" table:number-rows-spanned="3" office:value-type="string">
            <text:p text:style-name="P36">HK</text:p>
          </table:table-cell>
          <table:table-cell table:style-name="Taulukko7.A2" office:value-type="string">
            <text:p text:style-name="P37">Naiset</text:p>
          </table:table-cell>
          <table:table-cell table:style-name="Taulukko7.A2" office:value-type="string">
            <text:p text:style-name="P37">Hilkka Flyktman</text:p>
          </table:table-cell>
          <table:table-cell table:style-name="Taulukko7.A2" office:value-type="string">
            <text:p text:style-name="P37">17 pelaajaa</text:p>
          </table:table-cell>
          <table:table-cell table:style-name="Taulukko7.F2" office:value-type="string">
            <text:p text:style-name="P37">1.</text:p>
          </table:table-cell>
        </table:table-row>
        <table:table-row table:style-name="Taulukko7.1">
          <table:covered-table-cell table:style-name="Taulukko7.A2"/>
          <table:covered-table-cell table:style-name="Taulukko7.A2"/>
          <table:table-cell table:style-name="Taulukko7.A2" office:value-type="string">
            <text:p text:style-name="P37">LK</text:p>
          </table:table-cell>
          <table:table-cell table:style-name="Taulukko7.A2" office:value-type="string">
            <text:p text:style-name="P37">Onerva Uuttera</text:p>
          </table:table-cell>
          <table:table-cell table:style-name="Taulukko7.A2" office:value-type="string">
            <text:p text:style-name="P37">10 pelaajaa</text:p>
          </table:table-cell>
          <table:table-cell table:style-name="Taulukko7.F2" office:value-type="string">
            <text:p text:style-name="P37">1.</text:p>
          </table:table-cell>
        </table:table-row>
        <table:table-row table:style-name="Taulukko7.1">
          <table:covered-table-cell table:style-name="Taulukko7.A2"/>
          <table:covered-table-cell table:style-name="Taulukko7.A2"/>
          <table:table-cell table:style-name="Taulukko7.A2" office:value-type="string">
            <text:p text:style-name="P37">Miehet</text:p>
          </table:table-cell>
          <table:table-cell table:style-name="Taulukko7.A2" office:value-type="string">
            <text:p text:style-name="P37">Pertti Gustafsson </text:p>
            <text:p text:style-name="P37">Risto Lepistö</text:p>
          </table:table-cell>
          <table:table-cell table:style-name="Taulukko7.A2" office:value-type="string">
            <text:p text:style-name="P37">30 pelaajaa</text:p>
          </table:table-cell>
          <table:table-cell table:style-name="Taulukko7.F2" office:value-type="string">
            <text:p text:style-name="P38"/>
          </table:table-cell>
        </table:table-row>
      </table:table>
      <table:table table:name="Taulukko9" table:style-name="Taulukko9">
        <table:table-column table:style-name="Taulukko9.A"/>
        <table:table-column table:style-name="Taulukko9.B"/>
        <table:table-column table:style-name="Taulukko9.C"/>
        <table:table-column table:style-name="Taulukko9.D"/>
        <table:table-column table:style-name="Taulukko9.E"/>
        <table:table-column table:style-name="Taulukko9.F"/>
        <table:table-row table:style-name="Taulukko9.1">
          <table:table-cell table:style-name="Taulukko9.A1" table:number-rows-spanned="2" office:value-type="string">
            <text:p text:style-name="P36">20.<text:span text:style-name="T8">7</text:span>. Kurikka</text:p>
            <text:p text:style-name="P36">SM kilpailu, Inva</text:p>
          </table:table-cell>
          <table:table-cell table:style-name="Taulukko9.A1" table:number-rows-spanned="2" office:value-type="string">
            <text:p text:style-name="P36">Pari</text:p>
          </table:table-cell>
          <table:table-cell table:style-name="Taulukko9.A1" office:value-type="string">
            <text:p text:style-name="P37">Naiset</text:p>
          </table:table-cell>
          <table:table-cell table:style-name="Taulukko9.A1" office:value-type="string">
            <text:p text:style-name="P36">Hilkka Flyktman ja Onerva Uuttera</text:p>
          </table:table-cell>
          <table:table-cell table:style-name="Taulukko9.A1" office:value-type="string">
            <text:p text:style-name="P37">7 paria</text:p>
          </table:table-cell>
          <table:table-cell table:style-name="Taulukko9.F1" office:value-type="string">
            <text:p text:style-name="P37">1.</text:p>
          </table:table-cell>
        </table:table-row>
        <table:table-row table:style-name="Taulukko9.1">
          <table:covered-table-cell table:style-name="Taulukko9.A1"/>
          <table:covered-table-cell table:style-name="Taulukko9.A1"/>
          <table:table-cell table:style-name="Taulukko9.C2" office:value-type="string">
            <text:p text:style-name="P37">Yl</text:p>
          </table:table-cell>
          <table:table-cell table:style-name="Taulukko9.C2" office:value-type="string">
            <text:p text:style-name="P37">Pertti Gustafsson ja Risto Lepistö</text:p>
          </table:table-cell>
          <table:table-cell table:style-name="Taulukko9.C2" office:value-type="string">
            <text:p text:style-name="P37">19 paria</text:p>
          </table:table-cell>
          <table:table-cell table:style-name="Taulukko9.F2" office:value-type="string">
            <text:p text:style-name="P39"/>
          </table:table-cell>
        </table:table-row>
      </table:table>
      <table:table table:name="Taulukko8" table:style-name="Taulukko8">
        <table:table-column table:style-name="Taulukko8.A"/>
        <table:table-column table:style-name="Taulukko8.B"/>
        <table:table-column table:style-name="Taulukko8.C"/>
        <table:table-column table:style-name="Taulukko8.D"/>
        <table:table-column table:style-name="Taulukko8.E"/>
        <table:table-column table:style-name="Taulukko8.F"/>
        <table:table-row table:style-name="Taulukko8.1">
          <table:table-cell table:style-name="Taulukko8.A1" table:number-rows-spanned="5" office:value-type="string">
            <text:p text:style-name="P40">5.-<text:span text:style-name="T9">6</text:span>.8. Rauma</text:p>
            <text:p text:style-name="P40">SM kilpailu</text:p>
            <text:p text:style-name="P40">ES + Inva</text:p>
          </table:table-cell>
          <table:table-cell table:style-name="Taulukko8.A1" table:number-rows-spanned="2" office:value-type="string">
            <text:p text:style-name="P40">Pari</text:p>
          </table:table-cell>
          <table:table-cell table:style-name="Taulukko8.A1" office:value-type="string">
            <text:p text:style-name="P37">Naiset</text:p>
          </table:table-cell>
          <table:table-cell table:style-name="Taulukko8.A1" office:value-type="string">
            <text:p text:style-name="P36">Hilkka Flyktman ja Onerva Uuttera</text:p>
            <text:p text:style-name="P40">Pirkko Hyytiäinen ja Eeva-Liisa Kingelin (S-joki)</text:p>
          </table:table-cell>
          <table:table-cell table:style-name="Taulukko8.A1" office:value-type="string">
            <text:p text:style-name="P37"><text:span text:style-name="T10">11 </text:span>paria</text:p>
          </table:table-cell>
          <table:table-cell table:style-name="Taulukko8.F1" office:value-type="string">
            <text:p text:style-name="P41">2.</text:p>
            <text:p text:style-name="P41">9.</text:p>
          </table:table-cell>
        </table:table-row>
        <table:table-row table:style-name="Taulukko8.2">
          <table:covered-table-cell table:style-name="Taulukko8.A1"/>
          <table:covered-table-cell table:style-name="Taulukko8.A1"/>
          <table:table-cell table:style-name="Taulukko8.C2" office:value-type="string">
            <text:p text:style-name="P41">Yl</text:p>
          </table:table-cell>
          <table:table-cell table:style-name="Taulukko8.C2" office:value-type="string">
            <text:p text:style-name="P41">Pertti Gustafsson ja <text:span text:style-name="T11">Mauri Oksa</text:span></text:p>
          </table:table-cell>
          <table:table-cell table:style-name="Taulukko8.C2" office:value-type="string">
            <text:p text:style-name="P42">32 paria</text:p>
          </table:table-cell>
          <table:table-cell table:style-name="Taulukko8.F2" office:value-type="string">
            <text:p text:style-name="P43"/>
          </table:table-cell>
        </table:table-row>
        <table:table-row table:style-name="Taulukko8.2">
          <table:covered-table-cell table:style-name="Taulukko8.A1"/>
          <table:table-cell table:style-name="Taulukko8.C2" table:number-rows-spanned="3" office:value-type="string">
            <text:p text:style-name="P40">HK</text:p>
          </table:table-cell>
          <table:table-cell table:style-name="Taulukko8.C2" office:value-type="string">
            <text:p text:style-name="P44">Naiset</text:p>
          </table:table-cell>
          <table:table-cell table:style-name="Taulukko8.C2" office:value-type="string">
            <text:p text:style-name="P45">Hilkka Flyktman</text:p>
            <text:p text:style-name="P46">Pirkko Hyytiäinen</text:p>
          </table:table-cell>
          <table:table-cell table:style-name="Taulukko8.C2" office:value-type="string">
            <text:p text:style-name="P44">6 paria</text:p>
          </table:table-cell>
          <table:table-cell table:style-name="Taulukko8.F2" office:value-type="string">
            <text:p text:style-name="P44">4.</text:p>
            <text:p text:style-name="P44">6.</text:p>
          </table:table-cell>
        </table:table-row>
        <table:table-row table:style-name="Taulukko8.2">
          <table:covered-table-cell table:style-name="Taulukko8.A1"/>
          <table:covered-table-cell table:style-name="Taulukko8.C2"/>
          <table:table-cell table:style-name="Taulukko8.C2" office:value-type="string">
            <text:p text:style-name="P44">LK</text:p>
          </table:table-cell>
          <table:table-cell table:style-name="Taulukko8.C2" office:value-type="string">
            <text:p text:style-name="P45">Onerva Uuttera</text:p>
          </table:table-cell>
          <table:table-cell table:style-name="Taulukko8.C2" office:value-type="string">
            <text:p text:style-name="P44">12 kilpailijaa</text:p>
          </table:table-cell>
          <table:table-cell table:style-name="Taulukko8.F2" office:value-type="string">
            <text:p text:style-name="P44">7.</text:p>
          </table:table-cell>
        </table:table-row>
        <table:table-row table:style-name="Taulukko8.2">
          <table:covered-table-cell table:style-name="Taulukko8.A1"/>
          <table:covered-table-cell table:style-name="Taulukko8.C2"/>
          <table:table-cell table:style-name="Taulukko8.C2" office:value-type="string">
            <text:p text:style-name="P41">Yl</text:p>
          </table:table-cell>
          <table:table-cell table:style-name="Taulukko8.C2" office:value-type="string">
            <text:p text:style-name="P41">Pertti Gustafsson</text:p>
          </table:table-cell>
          <table:table-cell table:style-name="Taulukko8.C2" office:value-type="string">
            <text:p text:style-name="P42">43 kilpailijaa</text:p>
          </table:table-cell>
          <table:table-cell table:style-name="Taulukko8.F2" office:value-type="string">
            <text:p text:style-name="P43"/>
          </table:table-cell>
        </table:table-row>
      </table:table>
      <table:table table:name="Taulukko20" table:style-name="Taulukko20">
        <table:table-column table:style-name="Taulukko20.A"/>
        <table:table-column table:style-name="Taulukko20.B"/>
        <table:table-column table:style-name="Taulukko20.C"/>
        <table:table-column table:style-name="Taulukko20.D"/>
        <table:table-column table:style-name="Taulukko20.E"/>
        <table:table-column table:style-name="Taulukko20.F"/>
        <table:table-row table:style-name="Taulukko20.1">
          <table:table-cell table:style-name="Taulukko20.A1" table:number-rows-spanned="3" office:value-type="string">
            <text:p text:style-name="P47">20.-21. 9.-<text:span text:style-name="T12">25</text:span></text:p>
            <text:p text:style-name="P47">Revontuli</text:p>
            <text:p text:style-name="P48">( Inva )</text:p>
            <text:p text:style-name="P47"/>
          </table:table-cell>
          <table:table-cell table:style-name="Taulukko20.A1" table:number-rows-spanned="2" office:value-type="string">
            <text:p text:style-name="P47">Pari</text:p>
          </table:table-cell>
          <table:table-cell table:style-name="Taulukko20.A1" office:value-type="string">
            <text:p text:style-name="P49">Naiset</text:p>
          </table:table-cell>
          <table:table-cell table:style-name="Taulukko20.A1" office:value-type="string">
            <text:p text:style-name="P49">Hilkka Flyktman ja Mervi Aalto</text:p>
          </table:table-cell>
          <table:table-cell table:style-name="Taulukko20.A1" office:value-type="string">
            <text:p text:style-name="P50"/>
          </table:table-cell>
          <table:table-cell table:style-name="Taulukko20.F1" office:value-type="string">
            <text:p text:style-name="P51">2.</text:p>
          </table:table-cell>
        </table:table-row>
        <table:table-row table:style-name="Taulukko20.1">
          <table:covered-table-cell table:style-name="Taulukko20.A1"/>
          <table:covered-table-cell table:style-name="Taulukko20.A1"/>
          <table:table-cell table:style-name="Taulukko20.C2" office:value-type="string">
            <text:p text:style-name="P49">Yl</text:p>
          </table:table-cell>
          <table:table-cell table:style-name="Taulukko20.C2" office:value-type="string">
            <text:p text:style-name="P49">Pertti Gustafsson ja Klaus Sorri</text:p>
          </table:table-cell>
          <table:table-cell table:style-name="Taulukko20.C2" office:value-type="string">
            <text:p text:style-name="P51">13 paria</text:p>
          </table:table-cell>
          <table:table-cell table:style-name="Taulukko20.F2" office:value-type="string">
            <text:p text:style-name="P51">12.</text:p>
          </table:table-cell>
        </table:table-row>
        <table:table-row table:style-name="Taulukko20.1">
          <table:covered-table-cell table:style-name="Taulukko20.A1"/>
          <table:table-cell table:style-name="Taulukko20.C2" office:value-type="string">
            <text:p text:style-name="P47">Hk</text:p>
          </table:table-cell>
          <table:table-cell table:style-name="Taulukko20.C2" office:value-type="string">
            <text:p text:style-name="P49">Lk</text:p>
          </table:table-cell>
          <table:table-cell table:style-name="Taulukko20.C2" office:value-type="string">
            <text:p text:style-name="P49">Onerva Uuttera</text:p>
          </table:table-cell>
          <table:table-cell table:style-name="Taulukko20.C2" office:value-type="string">
            <text:p text:style-name="P51">7 osallistujaa</text:p>
          </table:table-cell>
          <table:table-cell table:style-name="Taulukko20.F2" office:value-type="string">
            <text:p text:style-name="P51">3.</text:p>
          </table:table-cell>
        </table:table-row>
      </table:table>
      <table:table table:name="Taulukko1_1" table:style-name="Taulukko1_5f_1">
        <table:table-column table:style-name="Taulukko1_5f_1.A"/>
        <table:table-column table:style-name="Taulukko1_5f_1.B"/>
        <table:table-column table:style-name="Taulukko1_5f_1.C"/>
        <table:table-column table:style-name="Taulukko1_5f_1.D"/>
        <table:table-column table:style-name="Taulukko1_5f_1.E"/>
        <table:table-column table:style-name="Taulukko1_5f_1.F"/>
        <table:table-row table:style-name="Taulukko1_5f_1.1">
          <table:table-cell table:style-name="Taulukko1_5f_1.A1" table:number-rows-spanned="2" office:value-type="string">
            <text:p text:style-name="P52"><text:span text:style-name="T13">1</text:span>3.12 Vilppula</text:p>
            <text:p text:style-name="P52">Inva</text:p>
          </table:table-cell>
          <table:table-cell table:style-name="Taulukko1_5f_1.A1" table:number-rows-spanned="2" office:value-type="string">
            <text:p text:style-name="P52">Pari</text:p>
          </table:table-cell>
          <table:table-cell table:style-name="Taulukko1_5f_1.A1" office:value-type="string">
            <text:p text:style-name="P53">Naiset</text:p>
          </table:table-cell>
          <table:table-cell table:style-name="Taulukko1_5f_1.A1" office:value-type="string">
            <text:p text:style-name="P53">Mervi Aalto ja Hilkka Flyktman</text:p>
            <text:p text:style-name="P53">Leila Mäkinen ja Onerva </text:p>
            <text:p text:style-name="P53">Pirjo Kaarre, Pirjo Väisänen ja Tellervo Salminen</text:p>
          </table:table-cell>
          <table:table-cell table:style-name="Taulukko1_5f_1.A1" office:value-type="string">
            <text:p text:style-name="P53">10 paria</text:p>
            <text:p text:style-name="P53"/>
          </table:table-cell>
          <table:table-cell table:style-name="Taulukko1_5f_1.F1" office:value-type="string">
            <text:p text:style-name="P53">1.</text:p>
            <text:p text:style-name="P53">4.</text:p>
            <text:p text:style-name="P53">6.</text:p>
          </table:table-cell>
        </table:table-row>
        <table:table-row table:style-name="Taulukko1_5f_1.2">
          <table:covered-table-cell table:style-name="Taulukko1_5f_1.A1"/>
          <table:covered-table-cell table:style-name="Taulukko1_5f_1.A1"/>
          <table:table-cell table:style-name="Taulukko1_5f_1.C2" office:value-type="string">
            <text:p text:style-name="P54">Yl</text:p>
          </table:table-cell>
          <table:table-cell table:style-name="Taulukko1_5f_1.C2" office:value-type="string">
            <text:p text:style-name="P53">Toivo Järvinen ja Risto Lepistö</text:p>
            <text:p text:style-name="P55">Veikko Häkkinen ja Klaus Sorri</text:p>
          </table:table-cell>
          <table:table-cell table:style-name="Taulukko1_5f_1.C2" office:value-type="string">
            <text:p text:style-name="P56"><text:span text:style-name="T14">Alkus</text:span><text:span text:style-name="T15">arjan</text:span><text:span text:style-name="T14"> 4.</text:span></text:p>
            <text:p text:style-name="P57">Alkusarjan 11.</text:p>
          </table:table-cell>
          <table:table-cell table:style-name="Taulukko1_5f_1.F2" office:value-type="string">
            <text:p text:style-name="P53">1.</text:p>
          </table:table-cell>
        </table:table-row>
      </table:table>
      <text:p text:style-name="Standard"/>
      <text:p text:style-name="Standard"/>
      <text:p text:style-name="Standard"/>
      <text:p text:style-name="P58"><text:soft-page-break/><text:span text:style-name="T16">Ranking 2025</text:span></text:p>
      <table:table table:name="Taulukko10" table:style-name="Taulukko10">
        <table:table-column table:style-name="Taulukko10.A"/>
        <table:table-column table:style-name="Taulukko10.B"/>
        <table:table-column table:style-name="Taulukko10.C"/>
        <table:table-row>
          <table:table-cell table:style-name="Taulukko10.A1" office:value-type="string">
            <text:p text:style-name="P59">Naiset:</text:p>
            <text:p text:style-name="P60">2<text:span text:style-name="T17">2</text:span> kilpailijaa</text:p>
          </table:table-cell>
          <table:table-cell table:style-name="Taulukko10.A1" office:value-type="string">
            <text:p text:style-name="P59">Hilkka Flyktman</text:p>
            <text:p text:style-name="P61">Mervi Aalto</text:p>
            <text:p text:style-name="P59">Pirkko Hyytiäinen</text:p>
            <text:p text:style-name="P60">Tellervo Salminen</text:p>
            <text:p text:style-name="P62">Leila Mäkinen</text:p>
          </table:table-cell>
          <table:table-cell table:style-name="Taulukko10.C1" office:value-type="string">
            <text:p text:style-name="P59">1.</text:p>
            <text:p text:style-name="P62">7.</text:p>
            <text:p text:style-name="P62">10.</text:p>
            <text:p text:style-name="P62">17.</text:p>
            <text:p text:style-name="P62">22.</text:p>
          </table:table-cell>
        </table:table-row>
        <table:table-row>
          <table:table-cell table:style-name="Taulukko10.A2" office:value-type="string">
            <text:p text:style-name="P60">LK 2-3, 23 kilp.</text:p>
          </table:table-cell>
          <table:table-cell table:style-name="Taulukko10.A2" office:value-type="string">
            <text:p text:style-name="P60">Onerva Uuttera </text:p>
          </table:table-cell>
          <table:table-cell table:style-name="Taulukko10.C2" office:value-type="string">
            <text:p text:style-name="P60">1.</text:p>
          </table:table-cell>
        </table:table-row>
        <table:table-row>
          <table:table-cell table:style-name="Taulukko10.A2" office:value-type="string">
            <text:p text:style-name="P60">Miehet:</text:p>
            <text:p text:style-name="P60">27 kilpailijaa</text:p>
          </table:table-cell>
          <table:table-cell table:style-name="Taulukko10.A2" office:value-type="string">
            <text:p text:style-name="P60">Pertti Gustafsson</text:p>
            <text:p text:style-name="P60">Risto Lepistö</text:p>
          </table:table-cell>
          <table:table-cell table:style-name="Taulukko10.C2" office:value-type="string">
            <text:p text:style-name="P62">11.</text:p>
            <text:p text:style-name="P62">11.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06T10:41:58.559000000</meta:creation-date>
    <dc:date>2025-12-16T21:06:21.687893000</dc:date>
    <meta:editing-duration>PT5H36M19S</meta:editing-duration>
    <meta:editing-cycles>105</meta:editing-cycles>
    <meta:generator>LibreOffice/25.8.3.2$Windows_X86_64 LibreOffice_project/8ca8d55c161d602844f5428fa4b58097424e324e</meta:generator>
    <meta:print-date>2025-07-12T20:01:50.419000000</meta:print-date>
    <meta:document-statistic meta:table-count="12" meta:image-count="0" meta:object-count="0" meta:page-count="4" meta:paragraph-count="256" meta:word-count="514" meta:character-count="2922" meta:non-whitespace-character-count="2658"/>
  </office:meta>
</office:document-meta>
</file>